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71dce7d1db33f8fd4c76bd2aee4c52e.png"/>
  <manifest:file-entry manifest:media-type="image/gif" manifest:full-path="Pictures/6b5c79e0255e27d69ffa8925594bf5b6.gif"/>
  <manifest:file-entry manifest:media-type="image/gif" manifest:full-path="Pictures/59845e0db4842578dd9b25f55875c873.gif"/>
  <manifest:file-entry manifest:media-type="image/gif" manifest:full-path="Pictures/0785dabe740454d50886038728de769e.gif"/>
  <manifest:file-entry manifest:media-type="image/gif" manifest:full-path="Pictures/eb19ff0a27aaa8eb7c533a0f51e7b636.gif"/>
  <manifest:file-entry manifest:media-type="image/gif" manifest:full-path="Pictures/170afeead609542dbbb1190480e7d279.gif"/>
  <manifest:file-entry manifest:media-type="image/gif" manifest:full-path="Pictures/559f4704ae1ad2ef1eb1b6d865bbfaa2.gif"/>
  <manifest:file-entry manifest:media-type="image/gif" manifest:full-path="Pictures/e2a565bc4127725e13ffca649063641f.gif"/>
  <manifest:file-entry manifest:media-type="image/gif" manifest:full-path="Pictures/d1ad010ca3ccb87bd6ef4ee42062da28.gif"/>
  <manifest:file-entry manifest:media-type="image/gif" manifest:full-path="Pictures/f03dbc11544caf771bf81775167a6c76.gif"/>
  <manifest:file-entry manifest:media-type="image/gif" manifest:full-path="Pictures/997fe13ce1556a6d1fb574cf2f8f20c8.gif"/>
  <manifest:file-entry manifest:media-type="image/gif" manifest:full-path="Pictures/63e1c96bc006bfd308f885712f924228.gif"/>
  <manifest:file-entry manifest:media-type="image/gif" manifest:full-path="Pictures/466d7f1e83b897ef8e9d8ec7ff40b2ec.gif"/>
  <manifest:file-entry manifest:media-type="image/gif" manifest:full-path="Pictures/94acebab53d82fef545e867bab67e37d.gif"/>
  <manifest:file-entry manifest:media-type="image/gif" manifest:full-path="Pictures/d25713f87657c74d41ea4a745813be42.gif"/>
  <manifest:file-entry manifest:media-type="image/gif" manifest:full-path="Pictures/8c28fadf9fd59dcaf2b4854e4558a74c.gif"/>
  <manifest:file-entry manifest:media-type="image/gif" manifest:full-path="Pictures/83d41038276af44d2ff64bd678c34acb.gif"/>
  <manifest:file-entry manifest:media-type="image/gif" manifest:full-path="Pictures/1bb2e661835df02def839a9f1b224c46.gif"/>
  <manifest:file-entry manifest:media-type="image/gif" manifest:full-path="Pictures/61cf35bca757685453f6506033057266.gif"/>
  <manifest:file-entry manifest:media-type="image/gif" manifest:full-path="Pictures/1e4f89b92fc4a98f5f9f2678a6778974.gif"/>
  <manifest:file-entry manifest:media-type="image/gif" manifest:full-path="Pictures/9c490cd425e22f8a8dcf508d664e2f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bvogt.de/doku.php/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ubvogt.de/doku.php/wiki/pagename">pagename</text:a> or use an additional <text:a xlink:type="simple" xlink:href="https://ubvogt.de/doku.php/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ubvogt.de/doku.php/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ubvogt.de/doku.php/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e71dce7d1db33f8fd4c76bd2aee4c52e.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e71dce7d1db33f8fd4c76bd2aee4c52e.png" xlink:type="simple" xlink:show="embed" xlink:actuate="onLoad"/></draw:frame></text:p>
      <text:p text:style-name="Text_20_body">Resize to given width:            <draw:frame draw:style-name="media" draw:name="" text:anchor-type="as-char" draw:z-index="0" svg:width="1.3229166666667cm" svg:height="1.3229166666667cm"><draw:image xlink:href="Pictures/e71dce7d1db33f8fd4c76bd2aee4c52e.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e71dce7d1db33f8fd4c76bd2aee4c52e.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71dce7d1db33f8fd4c76bd2aee4c52e.png" xlink:type="simple" xlink:show="embed" xlink:actuate="onLoad"/></draw:frame></text:p>
      <text:p text:style-name="Text_20_body"><draw:frame draw:style-name="medialeft" draw:name="" text:anchor-type="paragraph" draw:z-index="0" svg:width="3.3866666666667cm" svg:height="3.3866666666667cm"><draw:image xlink:href="Pictures/e71dce7d1db33f8fd4c76bd2aee4c52e.png" xlink:type="simple" xlink:show="embed" xlink:actuate="onLoad"/></draw:frame></text:p>
      <text:p text:style-name="Text_20_body"><draw:frame draw:style-name="mediacenter" draw:name="" text:anchor-type="paragraph" draw:z-index="0" svg:width="3.3866666666667cm" svg:height="3.3866666666667cm"><draw:image xlink:href="Pictures/e71dce7d1db33f8fd4c76bd2aee4c52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71dce7d1db33f8fd4c76bd2aee4c52e.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6b5c79e0255e27d69ffa8925594bf5b6.gif" xlink:type="simple" xlink:show="embed" xlink:actuate="onLoad"/></draw:frame>   8-)  </text:p>
        </text:list-item>
        <text:list-item>
          <text:p text:style-name="Text_20_body"> <draw:frame draw:style-name="media" draw:name="" text:anchor-type="as-char" draw:z-index="0" svg:width="0.396875cm" svg:height="0.396875cm"><draw:image xlink:href="Pictures/59845e0db4842578dd9b25f55875c873.gif" xlink:type="simple" xlink:show="embed" xlink:actuate="onLoad"/></draw:frame>   8-O  </text:p>
        </text:list-item>
        <text:list-item>
          <text:p text:style-name="Text_20_body"> <draw:frame draw:style-name="media" draw:name="" text:anchor-type="as-char" draw:z-index="0" svg:width="0.396875cm" svg:height="0.396875cm"><draw:image xlink:href="Pictures/0785dabe740454d50886038728de769e.gif" xlink:type="simple" xlink:show="embed" xlink:actuate="onLoad"/></draw:frame>   :-(  </text:p>
        </text:list-item>
        <text:list-item>
          <text:p text:style-name="Text_20_body"> <draw:frame draw:style-name="media" draw:name="" text:anchor-type="as-char" draw:z-index="0" svg:width="0.396875cm" svg:height="0.396875cm"><draw:image xlink:href="Pictures/eb19ff0a27aaa8eb7c533a0f51e7b636.gif" xlink:type="simple" xlink:show="embed" xlink:actuate="onLoad"/></draw:frame>   :-)  </text:p>
        </text:list-item>
        <text:list-item>
          <text:p text:style-name="Text_20_body"> <draw:frame draw:style-name="media" draw:name="" text:anchor-type="as-char" draw:z-index="0" svg:width="0.396875cm" svg:height="0.396875cm"><draw:image xlink:href="Pictures/170afeead609542dbbb1190480e7d279.gif" xlink:type="simple" xlink:show="embed" xlink:actuate="onLoad"/></draw:frame>    =)   </text:p>
        </text:list-item>
        <text:list-item>
          <text:p text:style-name="Text_20_body"> <draw:frame draw:style-name="media" draw:name="" text:anchor-type="as-char" draw:z-index="0" svg:width="0.396875cm" svg:height="0.396875cm"><draw:image xlink:href="Pictures/559f4704ae1ad2ef1eb1b6d865bbfaa2.gif" xlink:type="simple" xlink:show="embed" xlink:actuate="onLoad"/></draw:frame>   :-/  </text:p>
        </text:list-item>
        <text:list-item>
          <text:p text:style-name="Text_20_body"> <draw:frame draw:style-name="media" draw:name="" text:anchor-type="as-char" draw:z-index="0" svg:width="0.396875cm" svg:height="0.396875cm"><draw:image xlink:href="Pictures/e2a565bc4127725e13ffca649063641f.gif" xlink:type="simple" xlink:show="embed" xlink:actuate="onLoad"/></draw:frame>   :-\  </text:p>
        </text:list-item>
        <text:list-item>
          <text:p text:style-name="Text_20_body"> <draw:frame draw:style-name="media" draw:name="" text:anchor-type="as-char" draw:z-index="0" svg:width="0.396875cm" svg:height="0.396875cm"><draw:image xlink:href="Pictures/d1ad010ca3ccb87bd6ef4ee42062da28.gif" xlink:type="simple" xlink:show="embed" xlink:actuate="onLoad"/></draw:frame>   :-?  </text:p>
        </text:list-item>
        <text:list-item>
          <text:p text:style-name="Text_20_body"> <draw:frame draw:style-name="media" draw:name="" text:anchor-type="as-char" draw:z-index="0" svg:width="0.396875cm" svg:height="0.396875cm"><draw:image xlink:href="Pictures/f03dbc11544caf771bf81775167a6c76.gif" xlink:type="simple" xlink:show="embed" xlink:actuate="onLoad"/></draw:frame>   :-D  </text:p>
        </text:list-item>
        <text:list-item>
          <text:p text:style-name="Text_20_body"> <draw:frame draw:style-name="media" draw:name="" text:anchor-type="as-char" draw:z-index="0" svg:width="0.396875cm" svg:height="0.396875cm"><draw:image xlink:href="Pictures/997fe13ce1556a6d1fb574cf2f8f20c8.gif" xlink:type="simple" xlink:show="embed" xlink:actuate="onLoad"/></draw:frame>   :-P  </text:p>
        </text:list-item>
        <text:list-item>
          <text:p text:style-name="Text_20_body"> <draw:frame draw:style-name="media" draw:name="" text:anchor-type="as-char" draw:z-index="0" svg:width="0.396875cm" svg:height="0.396875cm"><draw:image xlink:href="Pictures/63e1c96bc006bfd308f885712f924228.gif" xlink:type="simple" xlink:show="embed" xlink:actuate="onLoad"/></draw:frame>   :-O  </text:p>
        </text:list-item>
        <text:list-item>
          <text:p text:style-name="Text_20_body"> <draw:frame draw:style-name="media" draw:name="" text:anchor-type="as-char" draw:z-index="0" svg:width="0.396875cm" svg:height="0.396875cm"><draw:image xlink:href="Pictures/466d7f1e83b897ef8e9d8ec7ff40b2ec.gif" xlink:type="simple" xlink:show="embed" xlink:actuate="onLoad"/></draw:frame>   :-X  </text:p>
        </text:list-item>
        <text:list-item>
          <text:p text:style-name="Text_20_body"> <draw:frame draw:style-name="media" draw:name="" text:anchor-type="as-char" draw:z-index="0" svg:width="0.396875cm" svg:height="0.396875cm"><draw:image xlink:href="Pictures/94acebab53d82fef545e867bab67e37d.gif" xlink:type="simple" xlink:show="embed" xlink:actuate="onLoad"/></draw:frame>   :-|  </text:p>
        </text:list-item>
        <text:list-item>
          <text:p text:style-name="Text_20_body"> <draw:frame draw:style-name="media" draw:name="" text:anchor-type="as-char" draw:z-index="0" svg:width="0.396875cm" svg:height="0.396875cm"><draw:image xlink:href="Pictures/d25713f87657c74d41ea4a745813be42.gif" xlink:type="simple" xlink:show="embed" xlink:actuate="onLoad"/></draw:frame>   ;-)  </text:p>
        </text:list-item>
        <text:list-item>
          <text:p text:style-name="Text_20_body"> <draw:frame draw:style-name="media" draw:name="" text:anchor-type="as-char" draw:z-index="0" svg:width="0.396875cm" svg:height="0.396875cm"><draw:image xlink:href="Pictures/8c28fadf9fd59dcaf2b4854e4558a74c.gif" xlink:type="simple" xlink:show="embed" xlink:actuate="onLoad"/></draw:frame>   ^_^  </text:p>
        </text:list-item>
        <text:list-item>
          <text:p text:style-name="Text_20_body"> <draw:frame draw:style-name="media" draw:name="" text:anchor-type="as-char" draw:z-index="0" svg:width="0.396875cm" svg:height="0.396875cm"><draw:image xlink:href="Pictures/83d41038276af44d2ff64bd678c34acb.gif" xlink:type="simple" xlink:show="embed" xlink:actuate="onLoad"/></draw:frame>   :?:  </text:p>
        </text:list-item>
        <text:list-item>
          <text:p text:style-name="Text_20_body"> <draw:frame draw:style-name="media" draw:name="" text:anchor-type="as-char" draw:z-index="0" svg:width="0.396875cm" svg:height="0.396875cm"><draw:image xlink:href="Pictures/1bb2e661835df02def839a9f1b224c46.gif" xlink:type="simple" xlink:show="embed" xlink:actuate="onLoad"/></draw:frame>   :!:  </text:p>
        </text:list-item>
        <text:list-item>
          <text:p text:style-name="Text_20_body"> <draw:frame draw:style-name="media" draw:name="" text:anchor-type="as-char" draw:z-index="0" svg:width="0.396875cm" svg:height="0.396875cm"><draw:image xlink:href="Pictures/61cf35bca757685453f6506033057266.gif" xlink:type="simple" xlink:show="embed" xlink:actuate="onLoad"/></draw:frame>   LOL  </text:p>
        </text:list-item>
        <text:list-item>
          <text:p text:style-name="Text_20_body"> <draw:frame draw:style-name="media" draw:name="" text:anchor-type="as-char" draw:z-index="0" svg:width="2.1166666666667cm" svg:height="0.396875cm"><draw:image xlink:href="Pictures/1e4f89b92fc4a98f5f9f2678a6778974.gif" xlink:type="simple" xlink:show="embed" xlink:actuate="onLoad"/></draw:frame>   FIXME </text:p>
        </text:list-item>
        <text:list-item>
          <text:p text:style-name="Text_20_body"> <draw:frame draw:style-name="media" draw:name="" text:anchor-type="as-char" draw:z-index="0" svg:width="2.1166666666667cm" svg:height="0.396875cm"><draw:image xlink:href="Pictures/9c490cd425e22f8a8dcf508d664e2f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ubvogt.de/doku.php/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ubvogt.de/doku.php/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atom_feed_aggregation"/>RSS/ATOM Feed Aggregation<text:bookmark-end text:name="rssatom_feed_aggregation"/></text:h>
      <text:p text:style-name="Text_20_body"><text:a xlink:type="simple" xlink:href="https://ubvogt.de/doku.php/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bvogt.de/doku.php/wiki/dokuwiki">DokuWiki</text:a> will generally try to supply a cached version of a page, obviously this is inappropriate when the page contains dynamic external content. The parameter tells <text:a xlink:type="simple" xlink:href="https://ubvogt.de/doku.php/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mobile.slashdot.org/story/24/05/02/222205/hubble-network-makes-bluetooth-connection-with-a-satellite-for-the-first-time?utm_source=rss1.0mainlinkanon&amp;amp;utm_medium=feed">Hubble Network Makes Bluetooth Connection With a Satellite For the First Time</text:a> von BeauHD (%2024/%05/%03 %07:%May)</text:p>
        </text:list-item>
        <text:list-item>
          <text:p text:style-name="Text_20_body"><text:a xlink:type="simple" xlink:href="https://science.slashdot.org/story/24/05/02/2159209/fda-qualifies-apple-watchs-afib-history-for-use-in-clinical-studies?utm_source=rss1.0mainlinkanon&amp;amp;utm_medium=feed">FDA Qualifies Apple Watch's AFib History For Use In Clinical Studies</text:a> von BeauHD (%2024/%05/%03 %03:%May)</text:p>
        </text:list-item>
        <text:list-item>
          <text:p text:style-name="Text_20_body"><text:a xlink:type="simple" xlink:href="https://science.slashdot.org/story/24/05/02/2145258/pet-parrots-prefer-live-video-calls-over-watching-pre-recorded-videos?utm_source=rss1.0mainlinkanon&amp;amp;utm_medium=feed">Pet Parrots Prefer Live Video-Calls Over Watching Pre-Recorded Videos</text:a> von BeauHD (%2024/%05/%02 %23:%May)</text:p>
        </text:list-item>
        <text:list-item>
          <text:p text:style-name="Text_20_body"><text:a xlink:type="simple" xlink:href="https://news.slashdot.org/story/24/05/02/1940215/spotify-hides-song-lyrics-behind-paywall?utm_source=rss1.0mainlinkanon&amp;amp;utm_medium=feed">Spotify Hides Song Lyrics Behind Paywall</text:a> von BeauHD (%2024/%05/%02 %22:%May)</text:p>
        </text:list-item>
        <text:list-item>
          <text:p text:style-name="Text_20_body"><text:a xlink:type="simple" xlink:href="https://science.slashdot.org/story/24/05/02/2111253/nurses-say-hospital-adoption-of-half-cooked-ai-is-reckless?utm_source=rss1.0mainlinkanon&amp;amp;utm_medium=feed">Nurses Say Hospital Adoption of Half-Cooked 'AI' Is Reckless</text:a> von BeauHD (%2024/%05/%02 %22:%May)</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