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71dce7d1db33f8fd4c76bd2aee4c52e.png"/>
  <manifest:file-entry manifest:media-type="image/gif" manifest:full-path="Pictures/6b5c79e0255e27d69ffa8925594bf5b6.gif"/>
  <manifest:file-entry manifest:media-type="image/gif" manifest:full-path="Pictures/59845e0db4842578dd9b25f55875c873.gif"/>
  <manifest:file-entry manifest:media-type="image/gif" manifest:full-path="Pictures/0785dabe740454d50886038728de769e.gif"/>
  <manifest:file-entry manifest:media-type="image/gif" manifest:full-path="Pictures/eb19ff0a27aaa8eb7c533a0f51e7b636.gif"/>
  <manifest:file-entry manifest:media-type="image/gif" manifest:full-path="Pictures/170afeead609542dbbb1190480e7d279.gif"/>
  <manifest:file-entry manifest:media-type="image/gif" manifest:full-path="Pictures/559f4704ae1ad2ef1eb1b6d865bbfaa2.gif"/>
  <manifest:file-entry manifest:media-type="image/gif" manifest:full-path="Pictures/e2a565bc4127725e13ffca649063641f.gif"/>
  <manifest:file-entry manifest:media-type="image/gif" manifest:full-path="Pictures/d1ad010ca3ccb87bd6ef4ee42062da28.gif"/>
  <manifest:file-entry manifest:media-type="image/gif" manifest:full-path="Pictures/f03dbc11544caf771bf81775167a6c76.gif"/>
  <manifest:file-entry manifest:media-type="image/gif" manifest:full-path="Pictures/997fe13ce1556a6d1fb574cf2f8f20c8.gif"/>
  <manifest:file-entry manifest:media-type="image/gif" manifest:full-path="Pictures/63e1c96bc006bfd308f885712f924228.gif"/>
  <manifest:file-entry manifest:media-type="image/gif" manifest:full-path="Pictures/466d7f1e83b897ef8e9d8ec7ff40b2ec.gif"/>
  <manifest:file-entry manifest:media-type="image/gif" manifest:full-path="Pictures/94acebab53d82fef545e867bab67e37d.gif"/>
  <manifest:file-entry manifest:media-type="image/gif" manifest:full-path="Pictures/d25713f87657c74d41ea4a745813be42.gif"/>
  <manifest:file-entry manifest:media-type="image/gif" manifest:full-path="Pictures/8c28fadf9fd59dcaf2b4854e4558a74c.gif"/>
  <manifest:file-entry manifest:media-type="image/gif" manifest:full-path="Pictures/83d41038276af44d2ff64bd678c34acb.gif"/>
  <manifest:file-entry manifest:media-type="image/gif" manifest:full-path="Pictures/1bb2e661835df02def839a9f1b224c46.gif"/>
  <manifest:file-entry manifest:media-type="image/gif" manifest:full-path="Pictures/61cf35bca757685453f6506033057266.gif"/>
  <manifest:file-entry manifest:media-type="image/gif" manifest:full-path="Pictures/1e4f89b92fc4a98f5f9f2678a6778974.gif"/>
  <manifest:file-entry manifest:media-type="image/gif" manifest:full-path="Pictures/9c490cd425e22f8a8dcf508d664e2f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ubvogt.de/doku.php/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ubvogt.de/doku.php/wiki/pagename">pagename</text:a> or use an additional <text:a xlink:type="simple" xlink:href="https://ubvogt.de/doku.php/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ubvogt.de/doku.php/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ubvogt.de/doku.php/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e71dce7d1db33f8fd4c76bd2aee4c52e.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media_files"/>Media Files<text:bookmark-end text:name="media_files"/></text:h>
      <text:p text:style-name="Text_20_body">You can include external and internal <text:a xlink:type="simple" xlink:href="http://www.dokuwiki.org/images">images, videos and audio files</text:a> with curly brackets. Optionally you can specify the size of them.</text:p>
      <text:p text:style-name="Text_20_body">Real size:                        <draw:frame draw:style-name="media" draw:name="" text:anchor-type="as-char" draw:z-index="0" svg:width="3.3866666666667cm" svg:height="3.3866666666667cm"><draw:image xlink:href="Pictures/e71dce7d1db33f8fd4c76bd2aee4c52e.png" xlink:type="simple" xlink:show="embed" xlink:actuate="onLoad"/></draw:frame></text:p>
      <text:p text:style-name="Text_20_body">Resize to given width:            <draw:frame draw:style-name="media" draw:name="" text:anchor-type="as-char" draw:z-index="0" svg:width="1.3229166666667cm" svg:height="1.3229166666667cm"><draw:image xlink:href="Pictures/e71dce7d1db33f8fd4c76bd2aee4c52e.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e71dce7d1db33f8fd4c76bd2aee4c52e.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71dce7d1db33f8fd4c76bd2aee4c52e.png" xlink:type="simple" xlink:show="embed" xlink:actuate="onLoad"/></draw:frame></text:p>
      <text:p text:style-name="Text_20_body"><draw:frame draw:style-name="medialeft" draw:name="" text:anchor-type="paragraph" draw:z-index="0" svg:width="3.3866666666667cm" svg:height="3.3866666666667cm"><draw:image xlink:href="Pictures/e71dce7d1db33f8fd4c76bd2aee4c52e.png" xlink:type="simple" xlink:show="embed" xlink:actuate="onLoad"/></draw:frame></text:p>
      <text:p text:style-name="Text_20_body"><draw:frame draw:style-name="mediacenter" draw:name="" text:anchor-type="paragraph" draw:z-index="0" svg:width="3.3866666666667cm" svg:height="3.3866666666667cm"><draw:image xlink:href="Pictures/e71dce7d1db33f8fd4c76bd2aee4c52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71dce7d1db33f8fd4c76bd2aee4c52e.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supported_media_formats"/>Supported Media Formats<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fallback_formats"/>Fallback Formats<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6b5c79e0255e27d69ffa8925594bf5b6.gif" xlink:type="simple" xlink:show="embed" xlink:actuate="onLoad"/></draw:frame>   8-)  </text:p>
        </text:list-item>
        <text:list-item>
          <text:p text:style-name="Text_20_body"> <draw:frame draw:style-name="media" draw:name="" text:anchor-type="as-char" draw:z-index="0" svg:width="0.396875cm" svg:height="0.396875cm"><draw:image xlink:href="Pictures/59845e0db4842578dd9b25f55875c873.gif" xlink:type="simple" xlink:show="embed" xlink:actuate="onLoad"/></draw:frame>   8-O  </text:p>
        </text:list-item>
        <text:list-item>
          <text:p text:style-name="Text_20_body"> <draw:frame draw:style-name="media" draw:name="" text:anchor-type="as-char" draw:z-index="0" svg:width="0.396875cm" svg:height="0.396875cm"><draw:image xlink:href="Pictures/0785dabe740454d50886038728de769e.gif" xlink:type="simple" xlink:show="embed" xlink:actuate="onLoad"/></draw:frame>   :-(  </text:p>
        </text:list-item>
        <text:list-item>
          <text:p text:style-name="Text_20_body"> <draw:frame draw:style-name="media" draw:name="" text:anchor-type="as-char" draw:z-index="0" svg:width="0.396875cm" svg:height="0.396875cm"><draw:image xlink:href="Pictures/eb19ff0a27aaa8eb7c533a0f51e7b636.gif" xlink:type="simple" xlink:show="embed" xlink:actuate="onLoad"/></draw:frame>   :-)  </text:p>
        </text:list-item>
        <text:list-item>
          <text:p text:style-name="Text_20_body"> <draw:frame draw:style-name="media" draw:name="" text:anchor-type="as-char" draw:z-index="0" svg:width="0.396875cm" svg:height="0.396875cm"><draw:image xlink:href="Pictures/170afeead609542dbbb1190480e7d279.gif" xlink:type="simple" xlink:show="embed" xlink:actuate="onLoad"/></draw:frame>    =)   </text:p>
        </text:list-item>
        <text:list-item>
          <text:p text:style-name="Text_20_body"> <draw:frame draw:style-name="media" draw:name="" text:anchor-type="as-char" draw:z-index="0" svg:width="0.396875cm" svg:height="0.396875cm"><draw:image xlink:href="Pictures/559f4704ae1ad2ef1eb1b6d865bbfaa2.gif" xlink:type="simple" xlink:show="embed" xlink:actuate="onLoad"/></draw:frame>   :-/  </text:p>
        </text:list-item>
        <text:list-item>
          <text:p text:style-name="Text_20_body"> <draw:frame draw:style-name="media" draw:name="" text:anchor-type="as-char" draw:z-index="0" svg:width="0.396875cm" svg:height="0.396875cm"><draw:image xlink:href="Pictures/e2a565bc4127725e13ffca649063641f.gif" xlink:type="simple" xlink:show="embed" xlink:actuate="onLoad"/></draw:frame>   :-\  </text:p>
        </text:list-item>
        <text:list-item>
          <text:p text:style-name="Text_20_body"> <draw:frame draw:style-name="media" draw:name="" text:anchor-type="as-char" draw:z-index="0" svg:width="0.396875cm" svg:height="0.396875cm"><draw:image xlink:href="Pictures/d1ad010ca3ccb87bd6ef4ee42062da28.gif" xlink:type="simple" xlink:show="embed" xlink:actuate="onLoad"/></draw:frame>   :-?  </text:p>
        </text:list-item>
        <text:list-item>
          <text:p text:style-name="Text_20_body"> <draw:frame draw:style-name="media" draw:name="" text:anchor-type="as-char" draw:z-index="0" svg:width="0.396875cm" svg:height="0.396875cm"><draw:image xlink:href="Pictures/f03dbc11544caf771bf81775167a6c76.gif" xlink:type="simple" xlink:show="embed" xlink:actuate="onLoad"/></draw:frame>   :-D  </text:p>
        </text:list-item>
        <text:list-item>
          <text:p text:style-name="Text_20_body"> <draw:frame draw:style-name="media" draw:name="" text:anchor-type="as-char" draw:z-index="0" svg:width="0.396875cm" svg:height="0.396875cm"><draw:image xlink:href="Pictures/997fe13ce1556a6d1fb574cf2f8f20c8.gif" xlink:type="simple" xlink:show="embed" xlink:actuate="onLoad"/></draw:frame>   :-P  </text:p>
        </text:list-item>
        <text:list-item>
          <text:p text:style-name="Text_20_body"> <draw:frame draw:style-name="media" draw:name="" text:anchor-type="as-char" draw:z-index="0" svg:width="0.396875cm" svg:height="0.396875cm"><draw:image xlink:href="Pictures/63e1c96bc006bfd308f885712f924228.gif" xlink:type="simple" xlink:show="embed" xlink:actuate="onLoad"/></draw:frame>   :-O  </text:p>
        </text:list-item>
        <text:list-item>
          <text:p text:style-name="Text_20_body"> <draw:frame draw:style-name="media" draw:name="" text:anchor-type="as-char" draw:z-index="0" svg:width="0.396875cm" svg:height="0.396875cm"><draw:image xlink:href="Pictures/466d7f1e83b897ef8e9d8ec7ff40b2ec.gif" xlink:type="simple" xlink:show="embed" xlink:actuate="onLoad"/></draw:frame>   :-X  </text:p>
        </text:list-item>
        <text:list-item>
          <text:p text:style-name="Text_20_body"> <draw:frame draw:style-name="media" draw:name="" text:anchor-type="as-char" draw:z-index="0" svg:width="0.396875cm" svg:height="0.396875cm"><draw:image xlink:href="Pictures/94acebab53d82fef545e867bab67e37d.gif" xlink:type="simple" xlink:show="embed" xlink:actuate="onLoad"/></draw:frame>   :-|  </text:p>
        </text:list-item>
        <text:list-item>
          <text:p text:style-name="Text_20_body"> <draw:frame draw:style-name="media" draw:name="" text:anchor-type="as-char" draw:z-index="0" svg:width="0.396875cm" svg:height="0.396875cm"><draw:image xlink:href="Pictures/d25713f87657c74d41ea4a745813be42.gif" xlink:type="simple" xlink:show="embed" xlink:actuate="onLoad"/></draw:frame>   ;-)  </text:p>
        </text:list-item>
        <text:list-item>
          <text:p text:style-name="Text_20_body"> <draw:frame draw:style-name="media" draw:name="" text:anchor-type="as-char" draw:z-index="0" svg:width="0.396875cm" svg:height="0.396875cm"><draw:image xlink:href="Pictures/8c28fadf9fd59dcaf2b4854e4558a74c.gif" xlink:type="simple" xlink:show="embed" xlink:actuate="onLoad"/></draw:frame>   ^_^  </text:p>
        </text:list-item>
        <text:list-item>
          <text:p text:style-name="Text_20_body"> <draw:frame draw:style-name="media" draw:name="" text:anchor-type="as-char" draw:z-index="0" svg:width="0.396875cm" svg:height="0.396875cm"><draw:image xlink:href="Pictures/83d41038276af44d2ff64bd678c34acb.gif" xlink:type="simple" xlink:show="embed" xlink:actuate="onLoad"/></draw:frame>   :?:  </text:p>
        </text:list-item>
        <text:list-item>
          <text:p text:style-name="Text_20_body"> <draw:frame draw:style-name="media" draw:name="" text:anchor-type="as-char" draw:z-index="0" svg:width="0.396875cm" svg:height="0.396875cm"><draw:image xlink:href="Pictures/1bb2e661835df02def839a9f1b224c46.gif" xlink:type="simple" xlink:show="embed" xlink:actuate="onLoad"/></draw:frame>   :!:  </text:p>
        </text:list-item>
        <text:list-item>
          <text:p text:style-name="Text_20_body"> <draw:frame draw:style-name="media" draw:name="" text:anchor-type="as-char" draw:z-index="0" svg:width="0.396875cm" svg:height="0.396875cm"><draw:image xlink:href="Pictures/61cf35bca757685453f6506033057266.gif" xlink:type="simple" xlink:show="embed" xlink:actuate="onLoad"/></draw:frame>   LOL  </text:p>
        </text:list-item>
        <text:list-item>
          <text:p text:style-name="Text_20_body"> <draw:frame draw:style-name="media" draw:name="" text:anchor-type="as-char" draw:z-index="0" svg:width="2.1166666666667cm" svg:height="0.396875cm"><draw:image xlink:href="Pictures/1e4f89b92fc4a98f5f9f2678a6778974.gif" xlink:type="simple" xlink:show="embed" xlink:actuate="onLoad"/></draw:frame>   FIXME </text:p>
        </text:list-item>
        <text:list-item>
          <text:p text:style-name="Text_20_body"> <draw:frame draw:style-name="media" draw:name="" text:anchor-type="as-char" draw:z-index="0" svg:width="2.1166666666667cm" svg:height="0.396875cm"><draw:image xlink:href="Pictures/9c490cd425e22f8a8dcf508d664e2f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ubvogt.de/doku.php/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ubvogt.de/doku.php/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atom_feed_aggregation"/>RSS/ATOM Feed Aggregation<text:bookmark-end text:name="rssatom_feed_aggregation"/></text:h>
      <text:p text:style-name="Text_20_body"><text:a xlink:type="simple" xlink:href="https://ubvogt.de/doku.php/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ubvogt.de/doku.php/wiki/dokuwiki">DokuWiki</text:a> will generally try to supply a cached version of a page, obviously this is inappropriate when the page contains dynamic external content. The parameter tells <text:a xlink:type="simple" xlink:href="https://ubvogt.de/doku.php/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tech.slashdot.org/story/26/07/30/1823204/amazons-zoox-wins-first-us-approval-for-paid-robotaxis-without-human-controls?utm_source=rss1.0mainlinkanon&amp;amp;utm_medium=feed">Amazon's Zoox Wins First US Approval For Paid Robotaxis Without Human Controls</text:a> von BeauHD (%2026/%07/%30 %19:%Jul)</text:p>
        </text:list-item>
        <text:list-item>
          <text:p text:style-name="Text_20_body"><text:a xlink:type="simple" xlink:href="https://yro.slashdot.org/story/26/07/30/1748239/catastrophic-mod-data-breach-caused-by-lack-of-training-on-excel?utm_source=rss1.0mainlinkanon&amp;amp;utm_medium=feed">Catastrophic MoD Data Breach Caused By Lack of Training On Excel</text:a> von BeauHD (%2026/%07/%30 %18:%Jul)</text:p>
        </text:list-item>
        <text:list-item>
          <text:p text:style-name="Text_20_body"><text:a xlink:type="simple" xlink:href="https://tech.slashdot.org/story/26/07/30/1655219/googles-gemini-can-now-stomp-around-as-a-humanoid-robot?utm_source=rss1.0mainlinkanon&amp;amp;utm_medium=feed">Google's Gemini Can Now Stomp Around as a Humanoid Robot</text:a> von BeauHD (%2026/%07/%30 %17:%Jul)</text:p>
        </text:list-item>
        <text:list-item>
          <text:p text:style-name="Text_20_body"><text:a xlink:type="simple" xlink:href="https://developers.slashdot.org/story/26/07/30/0027250/google-brings-its-age-assurance-tech-to-android-developers-worldwide?utm_source=rss1.0mainlinkanon&amp;amp;utm_medium=feed">Google Brings Its Age-Assurance Tech To Android Developers Worldwide</text:a> von BeauHD (%2026/%07/%30 %16:%Jul)</text:p>
        </text:list-item>
        <text:list-item>
          <text:p text:style-name="Text_20_body"><text:a xlink:type="simple" xlink:href="https://news.slashdot.org/story/26/07/29/2217254/gcc-adopts-policy-rejecting-significant-ai-generated-code?utm_source=rss1.0mainlinkanon&amp;amp;utm_medium=feed">GCC Adopts Policy Rejecting Significant AI-Generated Code</text:a> von BeauHD (%2026/%07/%30 %15:%Jul)</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