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tgliedsantragdsgvo"/>Mitgliedsantrag / DSGVO<text:bookmark-end text:name="mitgliedsantragdsgvo"/></text:h>
      <text:h text:style-name="Heading_20_2" text:outline-level="2"><text:bookmark-start text:name="formular_download"/>Formular Download:<text:bookmark-end text:name="formular_download"/></text:h>
      <text:p text:style-name="Text_20_body"><text:a xlink:type="simple" xlink:href="https://ubvogt.de/doku.php/verein/ubvogt_mitgliedsandtrag.pdf">Mitgliedsantrag</text:a><text:line-break/>
<text:a xlink:type="simple" xlink:href="https://ubvogt.de/doku.php/verein/ubvogt_dsgvo_einwilligung_datennutzung.pdf">DSGVO Einwilligung Datennutzung</text:a><text:line-break/>
<text:a xlink:type="simple" xlink:href="https://ubvogt.de/doku.php/verein/ubvogt_dsgvo_internet.pdf">DSGVO Internet</text:a><text:line-break/></text:p>
      <text:h text:style-name="Heading_20_2" text:outline-level="2"><text:bookmark-start text:name="antrags_formular"/>Antrags Formular:<text:bookmark-end text:name="antrags_formular"/></text:h>
      <text:p text:style-name="Text_20_body"><text:span text:style-name="Source_20_Text">
&lt;embed src="http://www.ubvogt.de/lib/exe/fetch.php/verein/ubvogt_mitgliedsandtrag.pdf" width="650" height="910" href="http://www.ubvogt.de/lib/exe/fetch.php/verein/ubvogt_mitgliedsandtrag.pdf"&gt;&lt;/embed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