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btist_design_vogt"/>Webtist Design Vogt<text:bookmark-end text:name="webtist_design_vogt"/></text:h>
      <text:p text:style-name="Text_20_body">weitere Informationen unter <text:a xlink:type="simple" xlink:href="http://www.webtist.de">http://www.webtis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