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nde_uns_auf_twitter"/>finde uns auf Twitter<text:bookmark-end text:name="finde_uns_auf_twitter"/></text:h>
      <text:p text:style-name="Text_20_body"><text:a xlink:type="simple" xlink:href="https://twitter.com/ubvogt">https://twitter.com/ubvog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