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ie_ubs_in_den_sozialen_medien"/>Die UBs in den Sozialen Medien<text:bookmark-end text:name="die_ubs_in_den_sozialen_medien"/></text:h>
      <text:h text:style-name="Heading_20_2" text:outline-level="2"><text:bookmark-start text:name="finde_uns_auf_facebook"/>finde uns auf Facebook<text:bookmark-end text:name="finde_uns_auf_facebook"/></text:h>
      <text:p text:style-name="Text_20_body"><text:span text:style-name="Source_20_Text">
&lt;iframe src="//www.facebook.com/plugins/likebox.php?href=https%3A%2F%2Fwww.facebook.com%2Fpages%2FUB-Vogt%2F236158876568769&amp;amp;width=700&amp;amp;height=558&amp;amp;colorscheme=light&amp;amp;show_faces=true&amp;amp;header=false&amp;amp;stream=true&amp;amp;show_border=false" scrolling="no" frameborder="0" style="border:none; overflow:hidden; width:700px; height:558px;" allowTransparency="true"&gt;&lt;/iframe&gt;
</text:span></text:p>
      <text:h text:style-name="Heading_20_2" text:outline-level="2"><text:bookmark-start text:name="finde_uns_auf_instagram"/>finde uns auf Instagram<text:bookmark-end text:name="finde_uns_auf_instagram"/></text:h>
      <text:p text:style-name="Text_20_body"><text:a xlink:type="simple" xlink:href="https://www.instagram.com/ubvogt/">https://www.instagram.com/ubvogt/</text:a></text:p>
      <text:h text:style-name="Heading_20_2" text:outline-level="2"><text:bookmark-start text:name="finde_uns_auf_twitter"/>finde uns auf Twitter<text:bookmark-end text:name="finde_uns_auf_twitter"/></text:h>
      <text:p text:style-name="Text_20_body"><text:a xlink:type="simple" xlink:href="https://twitter.com/ubvogt">https://twitter.com/ubvog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