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mpressum"/>Impressum<text:bookmark-end text:name="impressum"/></text:h>
      <text:p text:style-name="Text_20_body">Angaben gemäß § 5 TMG:</text:p>
      <text:p text:style-name="Text_20_body">Unabhängigen Bürger Vogt e. V.<text:line-break/>
Höferwiesen 54<text:line-break/>
88267 Vogt<text:line-break/></text:p>
      <text:p text:style-name="Text_20_body">Vertreten durch:</text:p>
      <text:p text:style-name="Text_20_body"><text:a xlink:type="simple" xlink:href="https://ubvogt.de/doku.php/user/dr_frank_kirchner">Dr. Frank Kirchner</text:a><text:line-break/></text:p>
      <text:p text:style-name="Text_20_body">Registergericht, Registernummer</text:p>
      <text:p text:style-name="Text_20_body">Amtsgericht Ulm, VR 550935</text:p>
      <text:p text:style-name="Text_20_body">Kontakt:</text:p>
      <text:p text:style-name="Text_20_body">Telefon: +49 7529 972483<text:line-break/>
E-Mail: über das <text:a xlink:type="simple" xlink:href="https://ubvogt.de/doku.php/kontakt/start">Kontaktformular für Ihre Nachricht an uns</text:a> oder dr.frank.kirchner[das @ zeichen]ubvogt.de<text:line-break/></text:p>
      <text:p text:style-name="Text_20_body">Quellenangaben für die verwendeten Bilder und Grafiken:<text:line-break/></text:p>
      <text:p text:style-name="Text_20_body">Roland Banzhaf Vogt, Bilder<text:line-break/>
<text:a xlink:type="simple" xlink:href="http://www.photo-corona.de/">Fotostudio photo-corona</text:a> Bilder: Vorstand, Kandidaten, UB Team<text:line-break/>
<text:a xlink:type="simple" xlink:href="http://www.cardy.name/">York Cardinal von Widdern</text:a> Logo, Layout, Flyer, Prospekt, Plakat<text:line-break/>
<text:a xlink:type="simple" xlink:href="http://www.webtist.de">Webtist Vogt</text:a> Ausarbeitung / Layout<text:line-break/></text:p>
      <text:p text:style-name="Text_20_body">Quelle:<text:line-break/></text:p>
      <text:p text:style-name="Text_20_body"><text:a xlink:type="simple" xlink:href="http://www.e-recht24.de">http://www.e-recht24.de</text:a><text:line-break/></text:p>
      <text:p text:style-name="Text_20_body">Haftungsausschluss (Disclaimer)</text:p>
      <text:h text:style-name="Heading_20_2" text:outline-level="2"><text:bookmark-start text:name="haftung_fuer_inhalte"/>Haftung für Inhalte<text:bookmark-end text:name="haftung_fuer_inhalte"/></text:h>
      <text:p text:style-name="Text_20_body">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2" text:outline-level="2"><text:bookmark-start text:name="haftung_fuer_links"/>Haftung für Links<text:bookmark-end text:name="haftung_fuer_links"/></text:h>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2" text:outline-level="2"><text:bookmark-start text:name="urheberrecht"/>Urheberrecht<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2" text:outline-level="2"><text:bookmark-start text:name="quellverweis"/>Quellverweis:<text:bookmark-end text:name="quellverweis"/></text:h>
      <text:p text:style-name="Text_20_body">Disclaimer eRecht24, Disclaimer von eRecht24, dem Portal zum Internetrecht von Rechtsanwalt Sören Sieb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