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r_persoehnliche_kontakt_ist_uns_wichtig"/>Der persöhnliche Kontakt ist uns wichtig<text:bookmark-end text:name="der_persoehnliche_kontakt_ist_uns_wichtig"/></text:h>
      <text:p text:style-name="Text_20_body">Unabhängige Bürger Vogt e.V.<text:line-break/></text:p>
      <text:h text:style-name="Heading_20_2" text:outline-level="2"><text:bookmark-start text:name="vorsitzender"/>1. Vorsitzender<text:bookmark-end text:name="vorsitzender"/></text:h>
      <text:p text:style-name="Text_20_body">Höferwiesen 54<text:line-break/>
88267 Vogt<text:line-break/></text:p>
      <text:p text:style-name="Text_20_body">Telefon: +49 7529 972483<text:line-break/></text:p>
      <text:p text:style-name="Text_20_body"><text:a xlink:type="simple" xlink:href="https://ubvogt.de/doku.php/user/dr_frank_kirchner">Dr. Frank Kirchner</text:a><text:line-break/></text:p>
      <text:h text:style-name="Heading_20_2" text:outline-level="2"><text:bookmark-start text:name="kassier"/>Kassier<text:bookmark-end text:name="kassier"/></text:h>
      <text:p text:style-name="Text_20_body">Sonja Schattmaier<text:line-break/>
Säntisweg 19<text:line-break/>
88267 Vogt<text:line-break/></text:p>
      <text:p text:style-name="Text_20_body"><text:a xlink:type="simple" xlink:href="https://ubvogt.de/doku.php/user/sonja_schattmaier">Sonja Schattmai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