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de_uns_auf_instagram"/>finde uns auf Instagram<text:bookmark-end text:name="finde_uns_auf_instagram"/></text:h>
      <text:p text:style-name="Text_20_body"><text:a xlink:type="simple" xlink:href="https://www.instagram.com/ubvogt/">https://www.instagram.com/ubvog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