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ubvogt.de/doku.php/start">Startseite</text:a></text:p>
        </text:list-item>
        <text:list-item>
          <text:p text:style-name="Text_20_body"> <text:a xlink:type="simple" xlink:href="https://ubvogt.de/doku.php/verein/start">Der Verein</text:a>  </text:p>
        </text:list-item>
        <text:list-item>
          <text:p text:style-name="Text_20_body"> <text:a xlink:type="simple" xlink:href="https://ubvogt.de/doku.php/gemeinderat/start">Gemeinderat</text:a> </text:p>
          <text:list text:style-name="List_20_1">
            <text:list-item>
              <text:p text:style-name="Text_20_body"> <text:a xlink:type="simple" xlink:href="https://ubvogt.de/doku.php/gemeinderat/ausschuesse">Ausschuesse</text:a></text:p>
            </text:list-item>
            <text:list-item>
              <text:p text:style-name="Text_20_body"> <text:a xlink:type="simple" xlink:href="https://ubvogt.de/doku.php/gemeinderat/2024/kandidaten">Kandidaten 2024</text:a></text:p>
            </text:list-item>
            <text:list-item>
              <text:p text:style-name="Text_20_body"> <text:a xlink:type="simple" xlink:href="https://ubvogt.de/doku.php/gemeinderat/2019/kandidaten">Kandidaten 2019</text:a></text:p>
            </text:list-item>
            <text:list-item>
              <text:p text:style-name="Text_20_body"> <text:a xlink:type="simple" xlink:href="https://ubvogt.de/doku.php/gemeinderat/2014/kandidaten">Kandidaten 2014</text:a></text:p>
            </text:list-item>
          </text:list>
        </text:list-item>
        <text:list-item>
          <text:p text:style-name="Text_20_body"> <text:a xlink:type="simple" xlink:href="https://ubvogt.de/doku.php/termine/start">Termine</text:a>  </text:p>
        </text:list-item>
        <text:list-item>
          <text:p text:style-name="Text_20_body"> <text:a xlink:type="simple" xlink:href="https://ubvogt.de/doku.php/aktuelles/start">Aktuelles</text:a>  </text:p>
        </text:list-item>
        <text:list-item>
          <text:p text:style-name="Text_20_body"> <text:a xlink:type="simple" xlink:href="https://ubvogt.de/doku.php/archiv/start">Archiv / Presse</text:a>  </text:p>
        </text:list-item>
        <text:list-item>
          <text:p text:style-name="Text_20_body"> <text:a xlink:type="simple" xlink:href="https://ubvogt.de/doku.php/kontakt/start">Kontakt</text:a>  </text:p>
        </text:list-item>
        <text:list-item>
          <text:p text:style-name="Text_20_body"> <text:a xlink:type="simple" xlink:href="https://ubvogt.de/doku.php/sozialmedia">Sozial Media</text:a> </text:p>
        </text:list-item>
        <text:list-item>
          <text:p text:style-name="Text_20_body"> <text:a xlink:type="simple" xlink:href="https://ubvogt.de/doku.php/links">Links</text:a>  </text:p>
        </text:list-item>
        <text:list-item>
          <text:p text:style-name="Text_20_body"> <text:a xlink:type="simple" xlink:href="https://ubvogt.de/doku.php/rechtliches/impressum">Impressum</text:a> </text:p>
        </text:list-item>
        <text:list-item>
          <text:p text:style-name="Text_20_body"> <text:a xlink:type="simple" xlink:href="https://ubvogt.de/doku.php/datenschutz">Datenschutz</text:a></text:p>
        </text:list-item>
      </text:list>
      <text:p text:style-name="Text_20_body">
<text:span text:style-name="Strong_20_Emphasis">U</text:span>nabhängig
<text:span text:style-name="Strong_20_Emphasis">B</text:span>ürgernah
Überparteilich
Erfolgreic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