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die_ausschuesse_des_gemeinderats"/>Die Ausschuesse des Gemeinderats<text:bookmark-end text:name="die_ausschuesse_des_gemeinderats"/></text:h>
      <text:h text:style-name="Heading_20_2" text:outline-level="2"><text:bookmark-start text:name="stellvertreter_des_buergermeisters"/>Stellvertreter des Bürgermeisters:<text:bookmark-end text:name="stellvertreter_des_buergermeisters"/></text:h>
      <table:table>
        <table:table-column/>
        <table:table-column/>
        <table:table-row>
          <table:table-cell office:value-type="string" table:style-name="tablecell">
            <text:p text:style-name="tablealignleft">1. Stellvertreter:</text:p>
          </table:table-cell>
          <table:table-cell office:value-type="string" table:style-name="tablecell">
            <text:p text:style-name="tablealignleft"><text:a xlink:type="simple" xlink:href="https://ubvogt.de/doku.php/user/eberhard_hymer">Eberhard Hymer</text:a> (UB)</text:p>
          </table:table-cell>
        </table:table-row>
        <table:table-row>
          <table:table-cell office:value-type="string" table:style-name="tablecell">
            <text:p text:style-name="tablealignleft">2. Stellvertreter:</text:p>
          </table:table-cell>
          <table:table-cell office:value-type="string" table:style-name="tablecell">
            <text:p text:style-name="tablealignleft">Ralph Buemann (CDU)</text:p>
          </table:table-cell>
        </table:table-row>
      </table:table>
      <text:h text:style-name="Heading_20_2" text:outline-level="2"><text:bookmark-start text:name="technischer_ausschuss"/>Technischer Ausschuss<text:bookmark-end text:name="technischer_ausschuss"/></text:h>
      <table:table>
        <table:table-column/>
        <table:table-column/>
        <table:table-row>
          <table:table-cell office:value-type="string" table:style-name="tableheader">
            <text:p text:style-name="Table_20_Heading"><text:span text:style-name="Emphasis">Vertreter</text:span></text:p>
          </table:table-cell>
          <table:table-cell office:value-type="string" table:style-name="tableheader">
            <text:p text:style-name="Table_20_Heading"><text:span text:style-name="Emphasis">Stellvertreter</text:span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ubvogt.de/doku.php/user/alfred_dennenmoser">Alfred Dennenmoser</text:a> (UB)</text:p>
          </table:table-cell>
          <table:table-cell office:value-type="string" table:style-name="tablecell">
            <text:p text:style-name="tablealignleft"><text:a xlink:type="simple" xlink:href="https://ubvogt.de/doku.php/user/margarita_greinacher">Margarita Greinacher</text:a> (UB)</text:p>
          </table:table-cell>
        </table:table-row>
        <table:table-row>
          <table:table-cell office:value-type="string" table:style-name="tablecell">
            <text:p text:style-name="tablealignleft"><text:a xlink:type="simple" xlink:href="https://ubvogt.de/doku.php/user/eberhard_hymer">Eberhard Hymer</text:a> (UB)</text:p>
          </table:table-cell>
          <table:table-cell office:value-type="string" table:style-name="tablecell">
            <text:p text:style-name="tablealignleft"><text:a xlink:type="simple" xlink:href="https://ubvogt.de/doku.php/user/wolfgang_kraetzler">Wolfgang Kraetzler</text:a> (UB)</text:p>
          </table:table-cell>
        </table:table-row>
        <table:table-row>
          <table:table-cell office:value-type="string" table:style-name="tablecell">
            <text:p text:style-name="tablealignleft"><text:a xlink:type="simple" xlink:href="https://ubvogt.de/doku.php/user/christian_uelk">Christian Uelk</text:a> (UB)</text:p>
          </table:table-cell>
          <table:table-cell office:value-type="string" table:style-name="tablecell">
            <text:p text:style-name="tablealignleft"><text:a xlink:type="simple" xlink:href="https://ubvogt.de/doku.php/user/dr_frank_kirchner">Dr. Frank Kirchner</text:a> (UB)</text:p>
          </table:table-cell>
        </table:table-row>
        <table:table-row>
          <table:table-cell office:value-type="string" table:style-name="tablecell">
            <text:p text:style-name="tablealignleft">Tobias Binzer (CDU)</text:p>
          </table:table-cell>
          <table:table-cell office:value-type="string" table:style-name="tablecell">
            <text:p text:style-name="tablealignleft">Benedikt Detzel (CDU)</text:p>
          </table:table-cell>
        </table:table-row>
        <table:table-row>
          <table:table-cell office:value-type="string" table:style-name="tablecell">
            <text:p text:style-name="tablealignleft">Ralph Buemann (CDU)</text:p>
          </table:table-cell>
          <table:table-cell office:value-type="string" table:style-name="tablecell">
            <text:p text:style-name="tablealignleft">Domenica Amaradio (CDU)</text:p>
          </table:table-cell>
        </table:table-row>
        <table:table-row>
          <table:table-cell office:value-type="string" table:style-name="tablecell">
            <text:p text:style-name="tablealignleft">Dr. Franz Schuster CDU)</text:p>
          </table:table-cell>
          <table:table-cell office:value-type="string" table:style-name="tablecell">
            <text:p text:style-name="tablealignleft"><text:a xlink:type="simple" xlink:href="https://ubvogt.de/doku.php/user/peter_geiger">Peter Geiger</text:a> (UB)</text:p>
          </table:table-cell>
        </table:table-row>
      </table:table>
      <text:h text:style-name="Heading_20_2" text:outline-level="2"><text:bookmark-start text:name="sozialausschuss"/>Sozialausschuss<text:bookmark-end text:name="sozialausschuss"/></text:h>
      <table:table>
        <table:table-column/>
        <table:table-column/>
        <table:table-row>
          <table:table-cell office:value-type="string" table:style-name="tableheader">
            <text:p text:style-name="Table_20_Heading"><text:span text:style-name="Emphasis">Vertreter</text:span></text:p>
          </table:table-cell>
          <table:table-cell office:value-type="string" table:style-name="tableheader">
            <text:p text:style-name="Table_20_Heading"><text:span text:style-name="Emphasis">Stellvertreter</text:span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ubvogt.de/doku.php/user/margarita_greinacher">Margarita Greinacher</text:a> (UB)</text:p>
          </table:table-cell>
          <table:table-cell office:value-type="string" table:style-name="tablecell">
            <text:p text:style-name="tablealignleft"><text:a xlink:type="simple" xlink:href="https://ubvogt.de/doku.php/user/wolfgang_kraetzler">Wolfgang Krätzler</text:a> (UB)</text:p>
          </table:table-cell>
        </table:table-row>
        <table:table-row>
          <table:table-cell office:value-type="string" table:style-name="tablecell">
            <text:p text:style-name="tablealignleft"><text:a xlink:type="simple" xlink:href="https://ubvogt.de/doku.php/user/heike_vogler">Heike Vogler</text:a> (UB)</text:p>
          </table:table-cell>
          <table:table-cell office:value-type="string" table:style-name="tablecell">
            <text:p text:style-name="tablealignleft"> (UB)</text:p>
          </table:table-cell>
        </table:table-row>
        <table:table-row>
          <table:table-cell office:value-type="string" table:style-name="tablecell">
            <text:p text:style-name="tablealignleft"><text:a xlink:type="simple" xlink:href="https://ubvogt.de/doku.php/user/dr_frank_kirchner">Dr. Frank Kirchner</text:a> (UB)</text:p>
          </table:table-cell>
          <table:table-cell office:value-type="string" table:style-name="tablecell">
            <text:p text:style-name="tablealignleft"><text:a xlink:type="simple" xlink:href="https://ubvogt.de/doku.php/user/eberhard_hymer">Eberhard Hymer</text:a> (UB)</text:p>
          </table:table-cell>
        </table:table-row>
        <table:table-row>
          <table:table-cell office:value-type="string" table:style-name="tablecell">
            <text:p text:style-name="tablealignleft">Domenika Amaradio (CDU)</text:p>
          </table:table-cell>
          <table:table-cell office:value-type="string" table:style-name="tablecell">
            <text:p text:style-name="tablealignleft">Dr. Franz Schuster (CDU)</text:p>
          </table:table-cell>
        </table:table-row>
        <table:table-row>
          <table:table-cell office:value-type="string" table:style-name="tablecell">
            <text:p text:style-name="tablealignleft">Thomas Otto (CDU)</text:p>
          </table:table-cell>
          <table:table-cell office:value-type="string" table:style-name="tablecell">
            <text:p text:style-name="tablealignleft">Benedikt Detzel (CDU)</text:p>
          </table:table-cell>
        </table:table-row>
      </table:table>
      <text:h text:style-name="Heading_20_2" text:outline-level="2"><text:bookmark-start text:name="verkehrsausschuss"/>Verkehrsausschuss<text:bookmark-end text:name="verkehrsausschuss"/></text:h>
      <text:p text:style-name="Text_20_body">Der Verkehrsausschuss wird nicht weitergeführt.
Verkehrsangelegenheiten werden im Gesamtgemeinderat beraten.</text:p>
      <text:h text:style-name="Heading_20_2" text:outline-level="2"><text:bookmark-start text:name="vertreter_im_partnerschaftskomitee_le_mayet"/>Vertreter im Partnerschaftskomitee Le Mayet<text:bookmark-end text:name="vertreter_im_partnerschaftskomitee_le_mayet"/></text:h>
      <table:table>
        <table:table-column/>
        <table:table-column/>
        <table:table-row>
          <table:table-cell office:value-type="string" table:style-name="tableheader">
            <text:p text:style-name="Table_20_Heading"><text:span text:style-name="Emphasis">Vertreter</text:span></text:p>
          </table:table-cell>
          <table:table-cell office:value-type="string" table:style-name="tableheader">
            <text:p text:style-name="Table_20_Heading"><text:span text:style-name="Emphasis">Stellvertreter</text:span></text:p>
          </table:table-cell>
        </table:table-row>
        <table:table-row>
          <table:table-cell office:value-type="string" table:style-name="tablecell">
            <text:p text:style-name="tablealignleft">Thomas Otto (CDU)</text:p>
          </table:table-cell>
          <table:table-cell office:value-type="string" table:style-name="tablecell">
            <text:p text:style-name="tablealignleft"><text:a xlink:type="simple" xlink:href="https://ubvogt.de/doku.php/user/eberhard_hymer">Eberhard Hymer</text:a> (UB)</text:p>
          </table:table-cell>
        </table:table-row>
      </table:table>
      <text:h text:style-name="Heading_20_2" text:outline-level="2"><text:bookmark-start text:name="abwasserzweckverband_vogt_waldburg"/>Abwasserzweckverband Vogt – Waldburg<text:bookmark-end text:name="abwasserzweckverband_vogt_waldburg"/></text:h>
      <table:table>
        <table:table-column/>
        <table:table-column/>
        <table:table-row>
          <table:table-cell office:value-type="string" table:style-name="tableheader">
            <text:p text:style-name="Table_20_Heading"><text:span text:style-name="Emphasis">Vertreter</text:span></text:p>
          </table:table-cell>
          <table:table-cell office:value-type="string" table:style-name="tableheader">
            <text:p text:style-name="Table_20_Heading"><text:span text:style-name="Emphasis">Stellvertreter</text:span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ubvogt.de/doku.php/user/alfred_dennenmoser">Alfred Dennenmoser</text:a> (UB)</text:p>
          </table:table-cell>
          <table:table-cell office:value-type="string" table:style-name="tablecell">
            <text:p text:style-name="tablealignleft"><text:a xlink:type="simple" xlink:href="https://ubvogt.de/doku.php/user/margarita_greinacher">Margarita Greinacher</text:a> (UB)</text:p>
          </table:table-cell>
        </table:table-row>
        <table:table-row>
          <table:table-cell office:value-type="string" table:style-name="tablecell">
            <text:p text:style-name="tablealignleft"><text:a xlink:type="simple" xlink:href="https://ubvogt.de/doku.php/user/peter_geiger">Peter Geiger</text:a> (UB)</text:p>
          </table:table-cell>
          <table:table-cell office:value-type="string" table:style-name="tablecell">
            <text:p text:style-name="tablealignleft"><text:a xlink:type="simple" xlink:href="https://ubvogt.de/doku.php/user/wolfgang_kraetzler">Wolfgang Krätzler</text:a> (UB)</text:p>
          </table:table-cell>
        </table:table-row>
        <table:table-row>
          <table:table-cell office:value-type="string" table:style-name="tablecell">
            <text:p text:style-name="tablealignleft"><text:a xlink:type="simple" xlink:href="https://ubvogt.de/doku.php/user/alfred_haller">Freddy Haller</text:a> (UB)</text:p>
          </table:table-cell>
          <table:table-cell office:value-type="string" table:style-name="tablecell">
            <text:p text:style-name="tablealignleft"><text:a xlink:type="simple" xlink:href="https://ubvogt.de/doku.php/user/marc_hanschur">Marc Hanschur</text:a> (UB)</text:p>
          </table:table-cell>
        </table:table-row>
        <table:table-row>
          <table:table-cell office:value-type="string" table:style-name="tablecell">
            <text:p text:style-name="tablealignleft">Johannes Bautz (CDU)</text:p>
          </table:table-cell>
          <table:table-cell office:value-type="string" table:style-name="tablecell">
            <text:p text:style-name="tablealignleft">Thomas Otto (CDU)</text:p>
          </table:table-cell>
        </table:table-row>
        <table:table-row>
          <table:table-cell office:value-type="string" table:style-name="tablecell">
            <text:p text:style-name="tablealignleft">Benedikt Detzel (CDU)</text:p>
          </table:table-cell>
          <table:table-cell office:value-type="string" table:style-name="tablecell">
            <text:p text:style-name="tablealignleft">Ralph Buemann (CDU)</text:p>
          </table:table-cell>
        </table:table-row>
      </table:table>
      <text:h text:style-name="Heading_20_2" text:outline-level="2"><text:bookmark-start text:name="zweckverband_haslach_-_wasserversorgung"/>Zweckverband Haslach - Wasserversorgung<text:bookmark-end text:name="zweckverband_haslach_-_wasserversorgung"/></text:h>
      <table:table>
        <table:table-column/>
        <table:table-column/>
        <table:table-row>
          <table:table-cell office:value-type="string" table:style-name="tableheader">
            <text:p text:style-name="Table_20_Heading"><text:span text:style-name="Emphasis">Vertreter</text:span></text:p>
          </table:table-cell>
          <table:table-cell office:value-type="string" table:style-name="tableheader">
            <text:p text:style-name="Table_20_Heading"><text:span text:style-name="Emphasis">Stellvertreter</text:span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ubvogt.de/doku.php/user/peter_geiger">Peter Geiger</text:a> (UB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ubvogt.de/doku.php/user/christian_uelk">Christian Uelk</text:a> (UB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alph Buemann (CDU)</text:p>
          </table:table-cell>
          <table:table-cell office:value-type="string" table:style-name="tablecell"/>
        </table:table-row>
      </table:table>
      <text:h text:style-name="Heading_20_2" text:outline-level="2"><text:bookmark-start text:name="verwaltungsgemeinschaft_vogt-wolfegg"/>Verwaltungsgemeinschaft Vogt-Wolfegg<text:bookmark-end text:name="verwaltungsgemeinschaft_vogt-wolfegg"/></text:h>
      <table:table>
        <table:table-column/>
        <table:table-column/>
        <table:table-row>
          <table:table-cell office:value-type="string" table:style-name="tableheader">
            <text:p text:style-name="Table_20_Heading"><text:span text:style-name="Emphasis">Vertreter</text:span></text:p>
          </table:table-cell>
          <table:table-cell office:value-type="string" table:style-name="tableheader">
            <text:p text:style-name="Table_20_Heading"><text:span text:style-name="Emphasis">Stellvertreter</text:span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ubvogt.de/doku.php/user/eberhard_hymer">Eberhard Hymer</text:a> (UB)</text:p>
          </table:table-cell>
          <table:table-cell office:value-type="string" table:style-name="tablecell">
            <text:p text:style-name="tablealignleft"><text:a xlink:type="simple" xlink:href="https://ubvogt.de/doku.php/user/margarita_greinacher">Margarita Greinacher</text:a> (UB)</text:p>
          </table:table-cell>
        </table:table-row>
        <table:table-row>
          <table:table-cell office:value-type="string" table:style-name="tablecell">
            <text:p text:style-name="tablealignleft"><text:a xlink:type="simple" xlink:href="https://ubvogt.de/doku.php/user/wolfgang_kraetzler">Wolfgang Krätzler</text:a> (UB)</text:p>
          </table:table-cell>
          <table:table-cell office:value-type="string" table:style-name="tablecell">
            <text:p text:style-name="tablealignleft"><text:a xlink:type="simple" xlink:href="https://ubvogt.de/doku.php/user/alfred_haller">Freddy Haller</text:a> (UB)</text:p>
          </table:table-cell>
        </table:table-row>
        <table:table-row>
          <table:table-cell office:value-type="string" table:style-name="tablecell">
            <text:p text:style-name="tablealignleft">Ralph Buemann (CDU)</text:p>
          </table:table-cell>
          <table:table-cell office:value-type="string" table:style-name="tablecell">
            <text:p text:style-name="tablealignleft">Dr. Franz Schuster (CDU)</text:p>
          </table:table-cell>
        </table:table-row>
        <table:table-row>
          <table:table-cell office:value-type="string" table:style-name="tablecell">
            <text:p text:style-name="tablealignleft">Benedikt Detzel (CDU)</text:p>
          </table:table-cell>
          <table:table-cell office:value-type="string" table:style-name="tablecell">
            <text:p text:style-name="tablealignleft">Johannes Bautz (CDU)</text:p>
          </table:table-cell>
        </table:table-row>
      </table:table>
      <text:h text:style-name="Heading_20_2" text:outline-level="2"><text:bookmark-start text:name="schulausschuss_waldburg-vogt"/>Schulausschuss Waldburg-Vogt<text:bookmark-end text:name="schulausschuss_waldburg-vogt"/></text:h>
      <table:table>
        <table:table-column/>
        <table:table-column/>
        <table:table-row>
          <table:table-cell office:value-type="string" table:style-name="tableheader">
            <text:p text:style-name="Table_20_Heading"><text:span text:style-name="Emphasis">Vertreter</text:span></text:p>
          </table:table-cell>
          <table:table-cell office:value-type="string" table:style-name="tableheader">
            <text:p text:style-name="Table_20_Heading"><text:span text:style-name="Emphasis">Stellvertreter</text:span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ubvogt.de/doku.php/user/dr_frank_kirchner">Dr. Frank Kirchner</text:a> (UB)</text:p>
          </table:table-cell>
          <table:table-cell office:value-type="string" table:style-name="tablecell">
            <text:p text:style-name="tablealignleft"><text:a xlink:type="simple" xlink:href="https://ubvogt.de/doku.php/user/marc_hanschur">Marc Hanschur</text:a> (UB)</text:p>
          </table:table-cell>
        </table:table-row>
        <table:table-row>
          <table:table-cell office:value-type="string" table:style-name="tablecell">
            <text:p text:style-name="tablealignleft">Thomas Otto (CDU)</text:p>
          </table:table-cell>
          <table:table-cell office:value-type="string" table:style-name="tablecell">
            <text:p text:style-name="tablealignleft">Ralph Buemann (CDU)</text:p>
          </table:table-cell>
        </table:table-row>
      </table:table>
      <text:h text:style-name="Heading_20_2" text:outline-level="2"><text:bookmark-start text:name="european_energy_award_eea"/>European Energy Award EEA<text:bookmark-end text:name="european_energy_award_eea"/></text:h>
      <table:table>
        <table:table-column/>
        <table:table-row>
          <table:table-cell office:value-type="string" table:style-name="tableheader">
            <text:p text:style-name="Table_20_Heading"><text:span text:style-name="Emphasis">Vertreter</text:span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ubvogt.de/doku.php/user/marc_hanschur">Marc Hanschur</text:a> (UB)</text:p>
          </table:table-cell>
        </table:table-row>
        <table:table-row>
          <table:table-cell office:value-type="string" table:style-name="tablecell">
            <text:p text:style-name="tablealignleft">Dr. Franz Schuster (CDU)</text:p>
          </table:table-cell>
        </table:table-row>
      </table:table>
      <text:h text:style-name="Heading_20_2" text:outline-level="2"><text:bookmark-start text:name="sitzungsniederschriften_unterzeichner"/>Sitzungsniederschriften Unterzeichner<text:bookmark-end text:name="sitzungsniederschriften_unterzeichner"/></text:h>
      <text:p text:style-name="Text_20_body">werden in der Reihenfolge wie folgt benannt:</text:p>
      <table:table>
        <table:table-column/>
        <table:table-column/>
        <table:table-row>
          <table:table-cell office:value-type="string" table:style-name="tableheader">
            <text:p text:style-name="Table_20_Heading"><text:span text:style-name="Emphasis">UB</text:span></text:p>
          </table:table-cell>
          <table:table-cell office:value-type="string" table:style-name="tableheader">
            <text:p text:style-name="Table_20_Heading"><text:span text:style-name="Emphasis">CDU</text:span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ubvogt.de/doku.php/user/dr_frank_kirchner">Dr. Frank Kirchner</text:a></text:p>
          </table:table-cell>
          <table:table-cell office:value-type="string" table:style-name="tablecell">
            <text:p text:style-name="tablealignleft">Ralph Buemann (CDU)</text:p>
          </table:table-cell>
        </table:table-row>
        <table:table-row>
          <table:table-cell office:value-type="string" table:style-name="tablecell">
            <text:p text:style-name="tablealignleft"><text:a xlink:type="simple" xlink:href="https://ubvogt.de/doku.php/user/margarita_greinacher">Margarita Greinacher</text:a></text:p>
          </table:table-cell>
          <table:table-cell office:value-type="string" table:style-name="tablecell">
            <text:p text:style-name="tablealignleft">Hans Bautz</text:p>
          </table:table-cell>
        </table:table-row>
        <table:table-row>
          <table:table-cell office:value-type="string" table:style-name="tablecell">
            <text:p text:style-name="tablealignleft"><text:a xlink:type="simple" xlink:href="https://ubvogt.de/doku.php/user/wolfgang_kraetzler">Wolfgang Krätzler</text:a></text:p>
          </table:table-cell>
          <table:table-cell office:value-type="string" table:style-name="tablecell">
            <text:p text:style-name="tablealignleft">Benedikt Detzel</text:p>
          </table:table-cell>
        </table:table-row>
        <table:table-row>
          <table:table-cell office:value-type="string" table:style-name="tablecell">
            <text:p text:style-name="tablealignleft"><text:a xlink:type="simple" xlink:href="https://ubvogt.de/doku.php/user/eberhard_hymer">Eberhard Hymer</text:a></text:p>
          </table:table-cell>
          <table:table-cell office:value-type="string" table:style-name="tablecell">
            <text:p text:style-name="tablealignleft">Thomas Otto</text:p>
          </table:table-cell>
        </table:table-row>
      </table:table>
      <text:h text:style-name="Heading_20_2" text:outline-level="2"><text:bookmark-start text:name="fraktionssprecher"/>Fraktionssprecher<text:bookmark-end text:name="fraktionssprecher"/></text:h>
      <table:table>
        <table:table-column/>
        <table:table-row>
          <table:table-cell office:value-type="string" table:style-name="tablecell">
            <text:p text:style-name="tablealignleft"><text:a xlink:type="simple" xlink:href="https://ubvogt.de/doku.php/user/dr_frank_kirchner">Dr. Frank Kirchner</text:a></text:p>
          </table:table-cell>
        </table:table-row>
        <table:table-row>
          <table:table-cell office:value-type="string" table:style-name="tablecell">
            <text:p text:style-name="tablealignleft">Benedikt Detzel (CDU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