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prospekt_gemeindertatswahl_am_26._mai_2019"/>UB Prospekt Gemeindertatswahl am 26. Mai 2019<text:bookmark-end text:name="ub_prospekt_gemeindertatswahl_am_26._mai_2019"/></text:h>
      <text:h text:style-name="Heading_20_2" text:outline-level="2"><text:bookmark-start text:name="unabhaengig_buergernah_ueberparteilich_erfolgreich"/>Unabhängig Bürgernah Überparteilich Erfolgreich<text:bookmark-end text:name="unabhaengig_buergernah_ueberparteilich_erfolgreich"/></text:h>
      <text:h text:style-name="Heading_20_3" text:outline-level="3"><text:bookmark-start text:name="download"/>Download<text:bookmark-end text:name="download"/></text:h>
      <text:p text:style-name="Text_20_body"><text:a xlink:type="simple" xlink:href="https://ubvogt.de/doku.php/gemeinderat/2019/ub_prospekt_gemeinderatswahl_2019.pdf">UB_Prospekt_Gemeinderatswahl_2019.pdf herunterladen</text:a><text:line-break/></text:p>
      <text:h text:style-name="Heading_20_3" text:outline-level="3"><text:bookmark-start text:name="ub_prospekt"/>UB Prospekt<text:bookmark-end text:name="ub_prospekt"/></text:h>
      <text:p text:style-name="Text_20_body"><text:span text:style-name="Source_20_Text">
&lt;embed src="http://www.ubvogt.de/lib/exe/fetch.php/gemeinderat/2019/ub_prospekt_gemeinderatswahl_2019.pdf" width="650" height="910" href="http://www.ubvogt.de/lib/exe/fetch.php/gemeinderat/2019/ub_prospekt_gemeinderatswahl_2019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