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ub_prospekt_gemeindertatswahl_am_25._mai_2014"/>UB Prospekt Gemeindertatswahl am 25. Mai 2014<text:bookmark-end text:name="ub_prospekt_gemeindertatswahl_am_25._mai_2014"/></text:h>
      <text:h text:style-name="Heading_20_2" text:outline-level="2"><text:bookmark-start text:name="download"/>Download<text:bookmark-end text:name="download"/></text:h>
      <text:p text:style-name="Text_20_body"><text:a xlink:type="simple" xlink:href="https://ubvogt.de/doku.php/gemeinderat/2014/ub_prospekt_gemeinderatswahl_2014.pdf">UB_Prospekt_Gemeinderatswahl_2014.pdf herunterladen</text:a><text:line-break/></text:p>
      <text:h text:style-name="Heading_20_2" text:outline-level="2"><text:bookmark-start text:name="ub_prospekt"/>UB Prospekt<text:bookmark-end text:name="ub_prospekt"/></text:h>
      <text:p text:style-name="Text_20_body"><text:span text:style-name="Source_20_Text">
&lt;embed src="http://www.ubvogt.de/lib/exe/fetch.php/gemeinderat/2014/ub_prospekt_gemeinderatswahl_2014.pdf" width="650" height="910" href="http://www.ubvogt.de/lib/exe/fetch.php/gemeinderat/2014/ub_prospekt_gemeinderatswahl_2014.pdf"&gt;&lt;/embed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