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rchiv"/>Archiv<text:bookmark-end text:name="archiv"/></text:h>
      <text:p text:style-name="Text_20_body">Archiv  Berichte / Presse zum durchstöbern viel Spass dabei</text:p>
      <text:h text:style-name="Heading_20_1" text:outline-level="1"><text:bookmark-start text:name="vereinsberichte"/>Vereinsberichte<text:bookmark-end text:name="vereinsberichte"/></text:h>
      <text:h text:style-name="Heading_20_1" text:outline-level="1"><text:bookmark-start text:name="presse_artikel"/>Presse Artikel<text:bookmark-end text:name="presse_artik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