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sse_artikel"/>Presse Artikel<text:bookmark-end text:name="presse_artikel"/></text:h>
      <text:p text:style-name="Text_20_body"><text:line-break/>Seiten in dieser Kategorie:</text:p>
      <text:list text:style-name="List_20_1">
        <text:list-item>
          <text:p text:style-name="Text_20_body"><text:a xlink:type="simple" xlink:href="https://ubvogt.de/doku.php/archiv/presse/20100303">03.03 2010 Bildung einer Werkrealschule neuen Typs</text:a></text:p>
        </text:list-item>
        <text:list-item>
          <text:p text:style-name="Text_20_body"><text:a xlink:type="simple" xlink:href="https://ubvogt.de/doku.php/archiv/presse/40_jahre_gemeinderat_peter_geiger">40 Jahre Gemeinderat Peter Geiger</text:a></text:p>
        </text:list-item>
        <text:list-item>
          <text:p text:style-name="Text_20_body"><text:a xlink:type="simple" xlink:href="https://ubvogt.de/doku.php/archiv/presse/aktuelle_presse_links">Aktuelle Presse Links</text:a></text:p>
        </text:list-item>
        <text:list-item>
          <text:p text:style-name="Text_20_body"><text:a xlink:type="simple" xlink:href="https://ubvogt.de/doku.php/archiv/presse/20160203_grossraumunterkunft_vogt">Bericht über den Informationsabend zur Einrichtung einer Großraumunterkunft für Asylbewerber im ehemaligen Penny-/Finkbeinermarkt in der Schachenstraße in Vogt</text:a></text:p>
        </text:list-item>
        <text:list-item>
          <text:p text:style-name="Text_20_body"><text:a xlink:type="simple" xlink:href="https://ubvogt.de/doku.php/archiv/presse/20141224_grusswort_weihnachten">Grußwort zu Weihnachten 2014</text:a></text:p>
        </text:list-item>
        <text:list-item>
          <text:p text:style-name="Text_20_body"><text:a xlink:type="simple" xlink:href="https://ubvogt.de/doku.php/archiv/presse/2014_kommunalwahl_vogt">Kandidaten Gemeinderatswahl 2014</text:a></text:p>
        </text:list-item>
        <text:list-item>
          <text:p text:style-name="Text_20_body"><text:a xlink:type="simple" xlink:href="https://ubvogt.de/doku.php/archiv/presse/20180720_kiesabbau">Kiesabbau UB Schreiben an SZ Juli 2018</text:a></text:p>
        </text:list-item>
        <text:list-item>
          <text:p text:style-name="Text_20_body"><text:a xlink:type="simple" xlink:href="https://ubvogt.de/doku.php/archiv/presse/2014_kommunalwahl_danke">Kommunalwahlen 2014 in Vogt</text:a></text:p>
        </text:list-item>
        <text:list-item>
          <text:p text:style-name="Text_20_body"><text:a xlink:type="simple" xlink:href="https://ubvogt.de/doku.php/archiv/presse/20210126_leserbrief_sz_kiesabbau_grund">Leserbrief zum Thema Kiesabbau bei Grund bleibt im Plan</text:a></text:p>
        </text:list-item>
        <text:list-item>
          <text:p text:style-name="Text_20_body"><text:a xlink:type="simple" xlink:href="https://ubvogt.de/doku.php/archiv/presse/20051021">Schuleinweihungsfest am 21. und 22. Oktober 2005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