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aktuelle_presse_links"/>Aktuelle Presse Links<text:bookmark-end text:name="aktuelle_presse_links"/></text:h>
      <text:p text:style-name="Text_20_body">Themen bei denen wir aus der UB Fraktion führend sind.</text:p>
      <text:h text:style-name="Heading_20_2" text:outline-level="2"><text:bookmark-start text:name="thema_verkehr_beschaeftig_uns_schon_lange"/>Thema Verkehr beschäftig uns schon lange<text:bookmark-end text:name="thema_verkehr_beschaeftig_uns_schon_lange"/></text:h>
      <text:h text:style-name="Heading_20_3" text:outline-level="3"><text:bookmark-start text:name="raete_aergern_sich_ueber_verkehrsschau"/>Räte ärgern sich über Verkehrsschau<text:bookmark-end text:name="raete_aergern_sich_ueber_verkehrsschau"/></text:h>
      <text:p text:style-name="Text_20_body"><text:a xlink:type="simple" xlink:href="https://www.schwaebische.de/landkreis/landkreis-ravensburg/vogt_artikel,-räte-ärgern-sich-über-verkehrsschau-_arid,5537596.html">https://www.schwaebische.de/landkreis/landkreis-ravensburg/vogt_artikel,-räte-ärgern-sich-über-verkehrsschau-_arid,5537596.html</text:a></text:p>
      <text:h text:style-name="Heading_20_3" text:outline-level="3"><text:bookmark-start text:name="warum_die_gemeinde_vogt_ihr_ortsschild_nicht_versetzen_darf"/>Warum die Gemeinde Vogt ihr Ortsschild nicht versetzen darf<text:bookmark-end text:name="warum_die_gemeinde_vogt_ihr_ortsschild_nicht_versetzen_darf"/></text:h>
      <text:h text:style-name="Heading_20_2" text:outline-level="2"><text:bookmark-start text:name="thema_kiesabbau_im_altdorfor_wald"/>Thema Kiesabbau im Altdorfor Wald<text:bookmark-end text:name="thema_kiesabbau_im_altdorfor_wald"/></text:h>
      <text:p text:style-name="Text_20_body"><text:a xlink:type="simple" xlink:href="https://www.schwaebische.de/landkreis/landkreis-ravensburg/vogt_artikel,-vogt-lehnt-kiesabbau-in-grund-ab-_arid,10940314.html">https://www.schwaebische.de/landkreis/landkreis-ravensburg/vogt_artikel,-vogt-lehnt-kiesabbau-in-grund-ab-_arid,10940314.html</text:a></text:p>
      <text:h text:style-name="Heading_20_3" text:outline-level="3"><text:bookmark-start text:name="vogter_raete_lehnen_zielabweichungsverfahren_ab"/>Vogter Räte lehnen Zielabweichungsverfahren ab<text:bookmark-end text:name="vogter_raete_lehnen_zielabweichungsverfahren_ab"/></text:h>
      <text:p text:style-name="Text_20_body"><text:a xlink:type="simple" xlink:href="https://www.schwaebische.de/landkreis/landkreis-ravensburg/vogt_artikel,-vogter-räte-lehnen-zielabweichungsverfahren-ab-_arid,10835183.html">https://www.schwaebische.de/landkreis/landkreis-ravensburg/vogt_artikel,-vogter-räte-lehnen-zielabweichungsverfahren-ab-_arid,10835183.html</text:a></text:p>
      <text:h text:style-name="Heading_20_3" text:outline-level="3"><text:bookmark-start text:name="vogt_lehnt_kiesabbau_in_grund_ab"/>Vogt lehnt Kiesabbau in Grund ab<text:bookmark-end text:name="vogt_lehnt_kiesabbau_in_grund_ab"/></text:h>
      <text:p text:style-name="Text_20_body"><text:a xlink:type="simple" xlink:href="https://www.schwaebische.de/landkreis/landkreis-ravensburg/vogt_artikel,-vogt-lehnt-kiesabbau-in-grund-ab-_arid,10940314.html">https://www.schwaebische.de/landkreis/landkreis-ravensburg/vogt_artikel,-vogt-lehnt-kiesabbau-in-grund-ab-_arid,10940314.html</text:a></text:p>
      <text:h text:style-name="Heading_20_3" text:outline-level="3"><text:bookmark-start text:name="kiesabbauvogter_schicken_brandbrief_an_die_rathaeuser"/>Kiesabbau: Vogter schicken Brandbrief an die Rathäuser<text:bookmark-end text:name="kiesabbauvogter_schicken_brandbrief_an_die_rathaeuser"/></text:h>
      <text:p text:style-name="Text_20_body"><text:a xlink:type="simple" xlink:href="https://www.schwaebische.de/landkreis/landkreis-ravensburg/vogt_artikel,-kiesabbau-vogter-schicken-brandbrief-an-die-rathäuser-_arid,10922322.html">https://www.schwaebische.de/landkreis/landkreis-ravensburg/vogt_artikel,-kiesabbau-vogter-schicken-brandbrief-an-die-rathäuser-_arid,10922322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