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ung_einer_werkrealschule_neuen_typs"/>03.03 2010 Bildung einer Werkrealschule neuen Typs<text:bookmark-end text:name="bildung_einer_werkrealschule_neuen_typs"/></text:h>
      <text:p text:style-name="Text_20_body">Sehr geehrte Frau Ministerin Schick,<text:line-break/>
<text:line-break/>
herzlichen Glückwunsch zu Ihrem neuen Amt. Gleich zu Anfang möchten wir Ihnen ein für uns sehr großes Anliegen vorbringen.<text:line-break/>
<text:line-break/>
Die Gemeinden Schlier, Waldburg und Vogt haben sich zusammengesetzt um im ländlichen Raum und in unserer Region zu einer Sicherung des Schulstandortes eine Lösung zu finden. Die Gemeinden Schlier , Waldburg und Vogt haben sich in vielen Gesprächen durchgerungen, für die Hauptschule nur noch einen Standort auszuweisen. Die Gemeinden sind so wesentlich näher zusammengerückt und haben sich entschlossen aus 3 Hauptschulen eine neue Werkrealschule zu beantragen. In den vielen Gesprächen mit dem Schulamt und örtlichen Politikern wurde uns eine Werkrealschule auch immer wieder in Aussicht gestellt. Gründe hierfür waren vor allem:<text:line-break/>
<text:line-break/>
1. Die Bereitschaft der Gemeinden auf eine eigene Hauptschule zu verzichten und durch einen Zusammenschluss wesentlich zum Erhalt einer ländlichen Schule beizutragen<text:line-break/>
<text:line-break/>
2. Die räumliche Lage der 3 Gemeinden. Durch den Zusammenschluss tragen wir wesentlich dazu bei, in unserer Region kurze und überschaubare Schulwege zu haben. Durch diesen Zusammenschluss wird eine überschaubare und räumlich akzeptable Schullandschaft geschaffen. Wir verhindern dadurch ländliche Gebiete ohne Schulstandorte und bieten wohnortnahen Unterricht. So tragen wir wesentlich zur Infrastruktur vom ländlichen Raum bei.<text:line-break/>
<text:line-break/>
3. Aus 3 Hauptschulen machen wir eine Schule. Das ist sicher auch wirtschaftlich, in der jetzigen Zeit von knappen Steuergeldern, eine nicht zu vernachlässigende Lösung.<text:line-break/>
<text:line-break/>
Wir möchten Sie bitten, sich für unser Anliegen einzusetzen und denken, dass wir nach all dieser langwierigen und intensiven Vorarbeit auch eine Werkrealschule neuen Typs verdient haben. Liebe Frau Ministerin, helfen Sie mit, unseren ländlichen Raum zu stärken und geben Sie unseren Eltern die Gewissheit, sich für eine Schule zu entscheiden, die auch im neuen Schuljahr als Werkrealschule kommt. Die Eltern unserer Schüler wollen sich nicht für eine Schule entscheiden, die eventuell in Ihrer gewünschten Art gar nicht zustande kommt. Sollten wir keine verbindliche Zusage zur neuen Werkrealschule in Kürze erhalten, werden sich viele Eltern für eine andere Werkrealschule in der Umgebung mit all den Nachteilen, wie schlechte Busverbindungen, lange Fahrzeiten und überfüllte Klassenräume entscheiden und unser Schulstandort ist passe und wird für alle Zeit aus unserer Landschaft verschwinden. Der einzige Trost für uns ist dann, dass wir Gemeinderäte der 3 Gemeinden Schlier, Waldburg und Vogt alles versucht haben, unsere Region zu stärken. Können Sie sich vorstellen, dass wir vieles aufgegeben haben um ein gemeinsames Konzept zu erstellen nur um unseren Raum zu stärken. Alles, was wir jetzt noch benötigen, sind eine klare Zusage von Ihnen zu unserem Standort, zu unserer Werkrealschule.<text:line-break/>
<text:line-break/>
Wir bitten Sie um eine sehr schnelle Entscheidung und um eine baldige Antwort auf unser Schreiben.<text:line-break/>
<text:line-break/>
Für Ihre Bemühungen besten Dank.<text:line-break/>
<text:line-break/>
Mit freundlichen Grüßen<text:line-break/>
Unabhängige Bürger Vogt e.V.<text:line-break/>
Größte Fraktion im Vogter Gemeinderat<text:line-break/>
<text:line-break/>
Peter Geige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