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hema_verkehrantwort_landratsamt_ravensburg"/>Thema Verkehr: Antwort Landratsamt Ravensburg<text:bookmark-end text:name="thema_verkehrantwort_landratsamt_ravensburg"/></text:h>
      <text:p text:style-name="Text_20_body">Antwortschreiben des Landratsamtes auf unser zweites Schreiben.</text:p>
      <text:p text:style-name="Text_20_body">Uunsere Punkte nochmals als Link im Nachfolgenden Schreiben.<text:line-break/></text:p>
      <text:p text:style-name="Text_20_body"><text:a xlink:type="simple" xlink:href="https://ubvogt.de/doku.php/archiv/berichte/verkehrskonzept_antwort_schreiben_landratsamt">Antwort auf das schreiben vom Landratsamt</text:a></text:p>
      <text:p text:style-name="Text_20_body">Als PDF das Antwortschreiben des Landratsamtes. Es ist bereits an unserer Vorbereitungssitzung/Mitgliederversammlung am 07. Februar 2019
verlesen worden. Dort wurde auch entschieden dies zu veröffentlichen. </text:p>
      <text:p text:style-name="Text_20_body"><text:a xlink:type="simple" xlink:href="https://ubvogt.de/doku.php/archiv/berichte/verkehrskonzept_antwort_schreiben_landratsamt_2/zuboeffentlichkeitvehrkerskonzept_antwort_lra_01_2019.pdf">Antwortschreiben des Landratsamt Ravensburg auf unser zweites Schreib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