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ndidatenvorstellung_am_16.5.2024_im_gasthof_paradies"/>Kandidatenvorstellung am 16.5.2024 im Gasthof Paradies<text:bookmark-end text:name="kandidatenvorstellung_am_16.5.2024_im_gasthof_paradies"/></text:h>
      <text:p text:style-name="Text_20_body">Für die Gemeinderatswahl am 9. Juni haben sich 3 Kandidatinnen und 13 Kandidaten vorgestellt. Weitere Details können den Präsentationsfolien entnommen werden.</text:p>
      <text:p text:style-name="Text_20_body"><text:a xlink:type="simple" xlink:href="https://ubvogt.de/doku.php/gemeinderat/2024/ub-kandidatenvorstellung_2024.pdf">ub-kandidatenvorstellung_2024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