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uer_ub_antrag_fuer_den_gemeinderat"/>Neuer UB Antrag für den Gemeinderat<text:bookmark-end text:name="neuer_ub_antrag_fuer_den_gemeinderat"/></text:h>
      <text:p text:style-name="Text_20_body">Die UB sieht die Entwicklung unserer Bauflächen mit Sorge.
Im Wohnungsbau haben wir momentan nach unserer Schätzung noch für etwa 5 Jahre
ausreichende Flächen. Danach dürften alle Wohnbauflächen von der Gemeinde verkauft und
zum Teil auch bebaut sein.</text:p>
      <text:p text:style-name="Text_20_body">Für Gewerbetreibende sehen wir die Dringlichkeit unbedingt Flächen auszuweisen. Nachdem
wir momentan keinen Quadratmeter Fläche zur Verfügung haben müssen wir uns unbedingt
diesem Thema annehmen.
Es ist zu bedenken, dass es einen erheblichen Vorlauf benötigt bis die Flächen auf dem Markt
angeboten werden.
Wir stellen den Antrag für eine der nächsten 2 Sitzungen:
Der Gemeinderat befasst sich mit dem Thema Grundstücksentwicklung in der Gemeinde
Vogt.
Ziel soll es sein, dass die Gemeinde möglichst bald Grundstücke zur Bebauung anbieten
kann.
Besteht ein Bedarf für den sozialen Wohnungsbau und wo kann dies eventuell verwirklicht
werden?
Für unsere Gewerbetreibenden und Handwerker müssen schnellt möglichst entsprechend
Grundstücke zur Verfügung stehen.
Was ist mit dem Interkommunalen Gewerbegebiet?
In diesem Zusammenhang ist zu prüfen, wo eine Fläche für die Feuerwehr angebo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