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tgliederversammlung_2018"/>Mitgliederversammlung 2018<text:bookmark-end text:name="mitgliederversammlung_2018"/></text:h>
      <text:p text:style-name="Text_20_body">Einladung zur Mitgliederversammlung der „Unabhängige Bürger Vogt e.V.“ </text:p>
      <text:p text:style-name="Text_20_body">Liebe UB Mitglieder, liebe UB-Freunde
Die nächste ordentliche Mitgliederversammlung der „Unabhängigen Bürger Vogt e.V.“ findet am Mittwoch, 25. April 2018 im Gasthof Paradies um 20.00 Uhr statt.
Folgende Tagesordnung ist vorgesehen:</text:p>
      <text:list text:style-name="List_20_1">
        <text:list-item>
          <text:p text:style-name="Text_20_body"> Begrüßung</text:p>
        </text:list-item>
        <text:list-item>
          <text:p text:style-name="Text_20_body"> Bericht der Vorstandschaft</text:p>
        </text:list-item>
        <text:list-item>
          <text:p text:style-name="Text_20_body"> Bericht aus dem Gemeinderat</text:p>
        </text:list-item>
        <text:list-item>
          <text:p text:style-name="Text_20_body"> Kassenbericht</text:p>
        </text:list-item>
        <text:list-item>
          <text:p text:style-name="Text_20_body"> Bericht des Kassenprüfers</text:p>
        </text:list-item>
        <text:list-item>
          <text:p text:style-name="Text_20_body"> Entlastung</text:p>
        </text:list-item>
        <text:list-item>
          <text:p text:style-name="Text_20_body"> Wahl</text:p>
          <text:list text:style-name="List_20_1">
            <text:list-item>
              <text:p text:style-name="Text_20_body"> 1. Vorstand</text:p>
            </text:list-item>
            <text:list-item>
              <text:p text:style-name="Text_20_body"> 2. Vorstand</text:p>
            </text:list-item>
            <text:list-item>
              <text:p text:style-name="Text_20_body"> Schriftführer</text:p>
            </text:list-item>
            <text:list-item>
              <text:p text:style-name="Text_20_body"> Kassierer</text:p>
            </text:list-item>
            <text:list-item>
              <text:p text:style-name="Text_20_body"> Medienberater / Medienbeauftragten </text:p>
            </text:list-item>
            <text:list-item>
              <text:p text:style-name="Text_20_body"> 3 Beisitzer</text:p>
            </text:list-item>
            <text:list-item>
              <text:p text:style-name="Text_20_body"> Wahl der Kassenprüfer</text:p>
            </text:list-item>
          </text:list>
        </text:list-item>
        <text:list-item>
          <text:p text:style-name="Text_20_body"> Vorbereitung auf die nächste Kommunalwahl im Frühjahr 2019</text:p>
        </text:list-item>
        <text:list-item>
          <text:p text:style-name="Text_20_body"> Verschiedenes</text:p>
        </text:list-item>
      </text:list>
      <text:p text:style-name="Text_20_body">Weitere Anträge zur Tagesordnung sollten bis 1 Woche vor Versammlungsbeginn schriftlich oder per Email beim Vorstand eingehen</text:p>
      <text:p text:style-name="Text_20_body">Da im nächsten Jahr Kommunalwahlen sind und auch in der Vorstandschaft Ämter neu besetzt werden müssen,freut sich der Vorstand auf zahlreiches Erscheinen der UB-Mitglieder und aller UB-Freunde.</text:p>
      <text:p text:style-name="Text_20_body">Dr. Frank Kirchner		
1. Vorsitzender		</text:p>
      <text:p text:style-name="Text_20_body">Margarita Greinacher
Schriftfüh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