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tement_der_ub_fraktion_zur_coronakrise"/>Statement der UB Fraktion zur Coronakrise<text:bookmark-end text:name="statement_der_ub_fraktion_zur_coronakrise"/></text:h>
      <text:p text:style-name="Text_20_body">Liebe Mitbürger/innen,</text:p>
      <text:p text:style-name="Text_20_body">das Eis ist dünn geworden,  unser Leben ins Stocken geraten.  Die üblichen Klagen über den täglichen Stress  sind umgeschlagen in Sehnsucht nach  Normalität. Jeder Lebensbereich ist erfasst von der Coronakrise – die furchtbare Pandemie betrifft inzwischen jeden Einzelnen von uns. Neben das Bangen um die Gesundheit tritt bei vielen die blanke Angst um das wirtschaftliche Überleben, unsere gesamte Gesellschaft stößt an ihre Grenzen.<text:line-break/></text:p>
      <text:p text:style-name="Text_20_body">Trotzdem müssen die öffentlichen Verwaltungen weiter funktionieren, von der höchsten Ebene bis hin zu den Gemeindeverwaltungen. Ihr Gemeinderat trifft sich auch in diesen schweren Zeiten, um verantwortungsvoll seinen Pflichten nachzugehen. Auch  wir als Fraktion der UB befassen uns intensiv mit den anstehenden Aufgaben, um eine flüssige Beschlussfassung  zu ermöglichen. Geht es doch derzeit um Themen  wie den Neubau des Kindergartens <text:span text:style-name="Emphasis">Mullewapp</text:span> oder die Verlagerung des <text:span text:style-name="Emphasis">Bau- und Wertstoffhofs</text:span> – beides Projekte von großem öffentlichem Interesse. <text:line-break/></text:p>
      <text:p text:style-name="Text_20_body">Dabei ist es für uns selbstverständlich, die aufgestellten Hygiene – und Abstandsregeln einzuhalten , auch für uns eine ungewohnte Situation. <text:line-break/></text:p>
      <text:p text:style-name="Text_20_body">Für die anstehenden Vorbereitungssitzungen in unserer Fraktion erhalten Sie, sobald diese wieder möglich sind, Informationen  über Ort und Zeit im Gemeindeblatt.<text:line-break/></text:p>
      <text:p text:style-name="Text_20_body">Wir setzen alles daran, unseren Beitrag  zu leisten. <text:line-break/></text:p>
      <text:p text:style-name="Text_20_body">Bleiben Sie gesund,<text:line-break/>
Ihre Fraktion Unabhängige Bür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