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ndkraft_stellungnahme"/>Windkraft Stellungnahme<text:bookmark-end text:name="windkraft_stellungnahme"/></text:h>
      <text:p text:style-name="Text_20_body">Unabhängige Bürger Vogt nehmen Stellung zu den geplanten Windkraftanlagen im Altdorfer Wald</text:p>
      <text:p text:style-name="Text_20_body">Forst BW hat landeseigene Flächen (Staatswald) im Altdorfer Wald für die Nutzung von Windenergie ausgeschrieben. Interessierte Projektierer konnten sich bis zum 08.12.2021 bewerben. Die Gemeinderatsitzung vom 18.01.2022 behandelte schwerpunktmäßig dieses Thema. Der Fraktionsvorsitzende der UBs, Herr Dr. Frank Kirchner gestaltete eine Präsentation, in der verschiedene Standpunkte aber auch viele kritische Aspekte von Windkraftanlagen in diesem Waldgebiet dargestellt wurden. </text:p>
      <text:p text:style-name="Text_20_body"><text:a xlink:type="simple" xlink:href="https://ubvogt.de/doku.php/archiv/berichte/windkraft/windkraft_im_altdorfer_wald_ub_vogt_gr_18.01.22.pdf">Präsentation Dr. Kirchner Gemeinderatsi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