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inladung_zur_mitgliederversammlung_2021"/>Einladung zur Mitgliederversammlung 2021<text:bookmark-end text:name="einladung_zur_mitgliederversammlung_2021"/></text:h>
      <text:p text:style-name="Text_20_body">der „Unabhängige Bürger Vogt e.V.“</text:p>
      <text:p text:style-name="Text_20_body">Liebe UB Mitglieder, liebe UB-Freunde</text:p>
      <text:p text:style-name="Text_20_body">Die nächste ordentliche Mitgliederversammlung der „Unabhängigen Bürger Vogt e.V.“ findet am Donnerstag, 18. November 2021 im Gasthof Paradies um 20.00 Uhr statt.</text:p>
      <text:p text:style-name="Text_20_body">Folgende Tagesordnung ist vorgesehen:</text:p>
      <text:list text:style-name="List_20_1">
        <text:list-item>
          <text:p text:style-name="Text_20_body"> Begrüßung</text:p>
        </text:list-item>
        <text:list-item>
          <text:p text:style-name="Text_20_body">     Bericht der Vorstandschaft</text:p>
        </text:list-item>
        <text:list-item>
          <text:p text:style-name="Text_20_body">     Bericht aus dem Gemeinderat</text:p>
        </text:list-item>
        <text:list-item>
          <text:p text:style-name="Text_20_body">     Kassenbericht</text:p>
        </text:list-item>
        <text:list-item>
          <text:p text:style-name="Text_20_body">     Bericht des Kassenprüfers</text:p>
        </text:list-item>
        <text:list-item>
          <text:p text:style-name="Text_20_body">     Entlastung</text:p>
        </text:list-item>
        <text:list-item>
          <text:p text:style-name="Text_20_body">     Wahl                            </text:p>
          <text:list text:style-name="List_20_1">
            <text:list-item>
              <text:p text:style-name="Text_20_body"> 1. Vorstand</text:p>
            </text:list-item>
            <text:list-item>
              <text:p text:style-name="Text_20_body"> 2. Vorstand</text:p>
            </text:list-item>
            <text:list-item>
              <text:p text:style-name="Text_20_body"> Schriftführer</text:p>
            </text:list-item>
            <text:list-item>
              <text:p text:style-name="Text_20_body"> Kassierer</text:p>
            </text:list-item>
            <text:list-item>
              <text:p text:style-name="Text_20_body"> Medienberater / Medienbeauftragten</text:p>
            </text:list-item>
            <text:list-item>
              <text:p text:style-name="Text_20_body"> 3 Beisitzer</text:p>
            </text:list-item>
          </text:list>
        </text:list-item>
        <text:list-item>
          <text:p text:style-name="Text_20_body"> Wahl der Kassenprüfer</text:p>
        </text:list-item>
        <text:list-item>
          <text:p text:style-name="Text_20_body"> Satzungsänderung (Einladung zur Mitgliederversammlung per Email)</text:p>
        </text:list-item>
        <text:list-item>
          <text:p text:style-name="Text_20_body"> Verschiedenes</text:p>
        </text:list-item>
      </text:list>
      <text:p text:style-name="Text_20_body">Weitere Anträge zur Tagesordnung sollten bis 1 Woche vor Versammlungsbeginn schriftlich oder per Email beim Vorstand eingehen</text:p>
      <text:p text:style-name="Text_20_body">Da in der Vorstandschaft Ämter neu besetzt werden müssen, freut sich der Vorstand auf zahlreiches Erscheinen der UB-Mitglieder und aller UB-Freunde. Gleichzeitig möchte ich auch mitteilen, dass ich nicht mehr für das Amt des 1. Vorsitzenden kandidieren werden.</text:p>
      <text:p text:style-name="Text_20_body">Jedes teilnehmende UB-Mitglied bekommt an diesem Abend zwei Gratisgetränke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Dr. Frank Kirchner </text:p>
          </table:table-cell>
          <table:table-cell office:value-type="string" table:style-name="tablecell">
            <text:p text:style-name="tablealignleft"> Andreas Reichel </text:p>
          </table:table-cell>
          <table:table-cell office:value-type="string" table:style-name="tablecell">
            <text:p text:style-name="tablealignleft"> Margarita Greinacher </text:p>
          </table:table-cell>
        </table:table-row>
        <table:table-row>
          <table:table-cell office:value-type="string" table:style-name="tablecell">
            <text:p text:style-name="tablealignleft"> 1. Vorsitzender </text:p>
          </table:table-cell>
          <table:table-cell office:value-type="string" table:style-name="tablecell">
            <text:p text:style-name="tablealignleft"> 2. Vorsitzender </text:p>
          </table:table-cell>
          <table:table-cell office:value-type="string" table:style-name="tablecell">
            <text:p text:style-name="tablealignleft"> Schriftführeri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