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llungnahme_zum_neuen_planentwurf_fortschreibung_des_regionalplans_bodensee-oberschwaben_vom_23.oktober_2020"/>Stellungnahme zum neuen Planentwurf Fortschreibung des Regionalplans Bodensee-Oberschwaben vom 23.Oktober 2020<text:bookmark-end text:name="stellungnahme_zum_neuen_planentwurf_fortschreibung_des_regionalplans_bodensee-oberschwaben_vom_23.oktober_2020"/></text:h>
      <text:p text:style-name="Text_20_body">Anbei die Stellungnahme der UB Fraktion der Gemeinde Vogt,<text:line-break/>
zum neuen Planentwurf Fortschreibung des Regionalplans Bodensee-Oberschwaben vom 23.Oktober 2020.</text:p>
      <text:p text:style-name="Text_20_body"><text:a xlink:type="simple" xlink:href="https://ubvogt.de/doku.php/archiv/berichte/20210210_stellungnahme_zum_neuen_planentwurf_fortschreibung_des_regionalplans_bodensee-oberschwaben/stellungnahme_zum_neuen_planentwurf_fortschreibung_des_regionalplans_bodensee.pdf">stellungnahme_zum_neuen_planentwurf_fortschreibung_des_regionalplans_bodense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