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tschreibung_des_regionalplans_2._anhoerung"/>Fortschreibung des Regionalplans – 2. Anhörung<text:bookmark-end text:name="fortschreibung_des_regionalplans_2._anhoerung"/></text:h>
      <text:p text:style-name="Text_20_body"><text:span text:style-name="Strong_20_Emphasis">Liebe UB-Freunde, liebe Vogter Mitbürgerinnen und Mitbürger</text:span><text:line-break/>
<text:line-break/>
Die Fortschreibung des Regionalplans des Regionalverbandes Bodensee-Oberschwaben geht nun in die 2. Anhörung. Die Anhörung der Träger öffentlicher Belange (Behörden etc.) findet vom 17. Dezember 2020 - 28. Februar 2021, <text:span text:style-name="Strong_20_Emphasis">die Öffentlichkeitsbeteiligung vom 25. Januar 2021 bis einschließlich 26. Februar 2021 statt.</text:span> Das heißt, nur in diesem Zeitraum können Sie als Bürger Stellung nehmen und Einspruch zur Fortschreibung des Regionalplanes einlegen. Der Regionalplan kann unter <text:a xlink:type="simple" xlink:href="https://www.rvbo.de/Planung/Fortschreibung-Regionalplan">https://www.rvbo.de/Planung/Fortschreibung-Regionalplan</text:a> von jedermann eingesehen werden. Machen Sie sich doch bitte die Mühe und schauen Sie mal nach, was für die nächsten Jahre und Jahrzehnte für unsere Region geplant ist!<text:line-break/>
<text:line-break/>
Zu dem Planentwurf, dessen Begründung und dem Umweltbericht kann jedermann gegenüber dem Regionalverband Bodensee-Oberschwaben bis spätestens 26. Februar 2021schriftlich, zur Niederschrift (an: Regionalverband Bodensee-Oberschwaben Hirschgraben 2, 88214 Ravensburg) oder elektronisch unter info@rvbo.de Stellung nehmen. <text:line-break/>
<text:line-break/>
Machen Sie also daher von ihrem Recht Gebrauch, ihre Stellungnahme zum Regionalplan rechtzeitig abzugeben. Es geht hier unter anderem um den geplanten Neuaufschluss einer Kiesgrube in Grund, um die damit verbundene Verkehrsbelastung, aber auch um die Erschließungsmöglichkeiten von Gewerbeflächen in und um Vogt (Stichwort: Interkommunales Gewerbegebiet). Ohne Ausweisung von neuen Gewebeflächen für Vogt ist kaum eine Weiterentwicklung unseres Ortes möglich!<text:line-break/>
<text:line-break/>
Falls Sie Fragen zum Regionalplan haben, steht Ihnen die UB-Fraktion des Gemeinderates gerne zur Verfügung.<text:line-break/>
Ihre Unabhängigen Bürger Vogt e.V.<text:line-break/>
Dr. Frank Kirchner, 1. Vorsitzender<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