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tgliederversammlung"/>Mitgliederversammlung<text:bookmark-end text:name="mitgliederversammlung"/></text:h>
      <text:p text:style-name="Text_20_body">Einladung zur Mitgliederversammlung der 
„Unabhängige Bürger Vogt e.V.“</text:p>
      <text:p text:style-name="Text_20_body">Die nächste Mitgliederversammlung der „Unabhängige Bürger Vogt e.V.“ 
findet am Donnerstag, 07. Februar 2019 im Gasthof Paradies um 21.00 Uhr 
(im Anschluss an die Gemeinderatsvorbereitungssitzung, Beginn: 19.00 Uhr) statt.
Folgende Programmpunkte sind vorgesehen:</text:p>
      <text:list text:style-name="List_20_1">
        <text:list-item>
          <text:p text:style-name="Text_20_body"> Begrüßung</text:p>
        </text:list-item>
        <text:list-item>
          <text:p text:style-name="Text_20_body"> Bericht der Vorstandschaft</text:p>
        </text:list-item>
        <text:list-item>
          <text:p text:style-name="Text_20_body"> Kassenbericht</text:p>
        </text:list-item>
        <text:list-item>
          <text:p text:style-name="Text_20_body"> Bericht des Kassenprüfers</text:p>
        </text:list-item>
        <text:list-item>
          <text:p text:style-name="Text_20_body"> Entlastung</text:p>
        </text:list-item>
        <text:list-item>
          <text:p text:style-name="Text_20_body"> Aufstellungsbeschluss für die Kommunalwahl am 26. Mai 2019</text:p>
        </text:list-item>
        <text:list-item>
          <text:p text:style-name="Text_20_body"> Verschiedenes</text:p>
        </text:list-item>
      </text:list>
      <text:p text:style-name="Text_20_body">Auf ein zahlreiches Erscheinen freut sich der Vorst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