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itgliederversammlung_am_17._maerz_2017"/>Mitgliederversammlung am 17. März 2017<text:bookmark-end text:name="mitgliederversammlung_am_17._maerz_2017"/></text:h>
      <text:h text:style-name="Heading_20_2" text:outline-level="2"><text:bookmark-start text:name="einladung_zur_mitgliederversammlung_der_„unabhaengige_buerger_vogt_e.v"/>Einladung zur Mitgliederversammlung der „Unabhängige Bürger Vogt e.V.“<text:bookmark-end text:name="einladung_zur_mitgliederversammlung_der_„unabhaengige_buerger_vogt_e.v"/></text:h>
      <text:p text:style-name="Text_20_body">Die Mitgliederversammlung der „Unabhängige Bürger Vogt e.V.“ findet am Freitag, 17. März 2017 im Gasthof Adler um 20.00 Uhr statt.</text:p>
      <text:p text:style-name="Text_20_body">Folgende Tagesordnung ist vorgesehen:</text:p>
      <text:list text:style-name="Numbering_20_1">
        <text:list-item>
          <text:p text:style-name="Text_20_body"> Begrüßung</text:p>
        </text:list-item>
        <text:list-item>
          <text:p text:style-name="Text_20_body"> Bericht der Vorstandschaft</text:p>
        </text:list-item>
        <text:list-item>
          <text:p text:style-name="Text_20_body"> Bericht aus dem Gemeinderat</text:p>
        </text:list-item>
        <text:list-item>
          <text:p text:style-name="Text_20_body"> Kassenbericht</text:p>
        </text:list-item>
        <text:list-item>
          <text:p text:style-name="Text_20_body"> Bericht des Kassenprüfers</text:p>
        </text:list-item>
        <text:list-item>
          <text:p text:style-name="Text_20_body"> Entlastung</text:p>
        </text:list-item>
        <text:list-item>
          <text:p text:style-name="Text_20_body"> Verschiedenes</text:p>
        </text:list-item>
      </text:list>
      <text:p text:style-name="Text_20_body">Weitere Anträge zur Tagesordnung sollten bis 1 Woche vor Versammlungsbeginn schriftlich oder per Email beim Vorstand eingehen</text:p>
      <text:p text:style-name="Text_20_body">Auf ein zahlreiches Erscheinen freut sich der Vorstand.</text:p>
      <text:p text:style-name="Text_20_body">Euer Vorsitzender / Stellvertreter<text:line-break/>
Dr. Frank Kirchner / Andreas Reichl</text:p>
      <text:p text:style-name="Text_20_body">Das Dokument für Ihre Unterlagen Finden sie auch in unserer Vereinsverwaltung zum Ausdruck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