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am_17._dezmeber_2014_im_gashof_paradies"/>Mitgliederversammlung am 17. Dezmeber 2014 im Gashof Paradies<text:bookmark-end text:name="mitgliederversammlung_am_17._dezmeber_2014_im_gashof_paradies"/></text:h>
      <text:p text:style-name="Text_20_body">Liebe UB-Freunde, liebe UB-Mitglieder,</text:p>
      <text:p text:style-name="Text_20_body">bei unserer Mitgliederversammlung am 17.Dezember hat sich die UB neu
aufgestellt.
Die UB-Vogt hat nun mit eine neue Vorstandschaft.
Ich finde es sehr wichtig, dass in einer kommunalpolitischen Vereinigung
wieder neue Ideen
durch andere Mitglieder zum Tragen kommen. Die Aufgaben wandeln sich im
Laufe der Zeit und brauchen frische Impulse. Da wir UB ler die
stärkste Gemeinderatsfraktion sind, haben wir auch ein Verantwortung
gegenüber unserem Wähler für die Entwicklung von Vogt, für den Erhalt
der Infrastruktur und das bei verantwortungsvollem Umgang mit unseren
Steuergeldern..
Ich habe diese Aufgabe gerne in die Hände neuer Politiker gelegt und weiß
nun nach unseren Vorstandswahlen, dass die UB wieder sehr gut aufgestellt
ist
und für die Zukunft von Vogt bestens gewappnet ist.</text:p>
      <text:p text:style-name="Text_20_body">Ich bedanke mich bei meine treuen Weggefährten währen der letzten 15 Jahre,
für die stetige Unterstützung,
für den Zusammenhalt und für die offene Kommunalpolitik wo jeder seine
Meinung kund tun konnte und
trotz verschiedener Ansichten weiter miteinander zum Wohle der Gemeinde
gearbeitet wurde.
Ich bedanke mich bei allen Mitgliedern und Freunden der UB für Ihre Treue zu
unserem Verein,
ich bedanke mich bei dem Wahlkampfteam für die Arbeit während dem letzten
Gemeinderatswahlkampf.</text:p>
      <text:p text:style-name="Text_20_body">Ich wünsche der neuen Vorstandschaft viel Erfolg und die richtigen
Entscheidungen für die Entwicklung von der Gemeinde Vogt (einfach wird’s
nicht)</text:p>
      <text:p text:style-name="Text_20_body">Als Gemeinderat werde ich die UB natürlich noch einige Jahre unterstützen.</text:p>
      <text:p text:style-name="Text_20_body">Bitte beachtet auch den Weihnachtsgruß im Anhang von unserem neuen
Vorsitzenden Frank Kirchner.</text:p>
      <text:p text:style-name="Text_20_body">Liebe Grüße vom Ruggen
Euer
<text:a xlink:type="simple" xlink:href="https://ubvogt.de/doku.php/user/peter_geiger">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