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alwahlen_in_baden_wuerttemberg_also_auch_in_vogt"/>Kommunalwahlen in Baden Württemberg, also auch in Vogt<text:bookmark-end text:name="kommunalwahlen_in_baden_wuerttemberg_also_auch_in_vogt"/></text:h>
      <text:p text:style-name="Text_20_body">Liebe Vogter Mitbürger<text:line-break/>
<text:line-break/>
Am 7. Juni 2009 finden wieder die Kommunalwahlen in Baden Württemberg, also auch in Vogt, statt.<text:line-break/>
<text:line-break/>
Jeder Vogter Mitbürger, der mindestens seit drei Monaten in Vogt wohnt und EU-Bürger ist, kann sich zur Wahl stellen.<text:line-break/>
<text:line-break/>
Deshalb unsere Bitte:<text:line-break/>
<text:line-break/>
Wenn auch Sie in unserem schönen Ort Vogt mitbestimmen und etwas bewegen möchten, dann stellen Sie sich zur Wahl. Gerne dürfen Sie mit uns Kontakt aufnehmen und auf unserer Liste kandidieren.<text:line-break/>
<text:line-break/>
Wir, die unabhängigen Bürger Vogt, stellen die größte Fraktion im derzeitigen Vogter Gemeinderat. 7 von insgesamt 14 Sitzen sind von Mitgliedern unserer Gruppierung besetzt.<text:line-break/>
<text:line-break/>
Einige Gemeinderatsmitglieder von uns haben bereits jahrzehntelange Erfahrung in der Kommunalpolitik. In vielen Bereichen, wie zum Beispiel Bauwesen, Finanzen, Sozialwesen, Schule, Gesundheit usw. haben wir ausgesprochene Spezialisten im Team.<text:line-break/>
<text:line-break/>
<text:span text:style-name="Strong_20_Emphasis">Bei uns in der Fraktion herrscht im Gegensatz zu manch anderen Gruppierungen kein Fraktionszwang bei Abstimmungen!</text:span><text:line-break/>
<text:line-break/>
Jeder kann seine eigene Meinung zum Wohle der Vogter Mitbürger vertreten!<text:line-break/>
<text:line-break/>
Wenn Sie also nun Interesse an einer aktiven Mitarbeit im Vogter Gemeinderat haben, schauen Sie doch einfach mal bei uns vorbei.<text:line-break/>
<text:line-break/>
Wir treffen uns regelmäßig Freitags vor der nächsten Gemeinderatssitzung (jeden 2. Mittwoch im Monat) um 20.00 Uhr im Landgasthof Adler in Vog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