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ktuellesmitteilung_der_unabhaengigen_buerger_vogt_e.v"/>Aktuelles / Mitteilung der Unabhängigen Bürger Vogt e.V.<text:bookmark-end text:name="aktuellesmitteilung_der_unabhaengigen_buerger_vogt_e.v"/></text:h>
      <text:h text:style-name="Heading_20_2" text:outline-level="2"><text:bookmark-start text:name="von_den_ubs"/>von den UBs<text:bookmark-end text:name="von_den_ubs"/></text:h>
      <text:h text:style-name="Heading_20_2" text:outline-level="2"><text:bookmark-start text:name="presse"/>Presse<text:bookmark-end text:name="pre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