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ktuelles_aus_vogt"/>Aktuelles aus Vogt<text:bookmark-end text:name="aktuelles_aus_vogt"/></text:h>
      <text:h text:style-name="Heading_20_2" text:outline-level="2"><text:bookmark-start text:name="aktuelle_informationen_aus_dem_rathaus_vogt"/>Aktuelle Informationen aus dem Rathaus Vogt!<text:bookmark-end text:name="aktuelle_informationen_aus_dem_rathaus_vogt"/></text:h>
      <text:p text:style-name="Text_20_body"><text:a xlink:type="simple" xlink:href="http://www.gemeinde-vogt.de">Gemeinde Vogt</text:a></text:p>
      <text:h text:style-name="Heading_20_2" text:outline-level="2"><text:bookmark-start text:name="von_den_ubs"/>von den UBs<text:bookmark-end text:name="von_den_ub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