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ktuelle_themen_allgemein"/>Aktuelle Themen allgemein<text:bookmark-end text:name="aktuelle_themen_allgemein"/></text:h>
      <text:h text:style-name="Heading_20_2" text:outline-level="2"><text:bookmark-start text:name="jung_und_alt"/>Jung und alt<text:bookmark-end text:name="jung_und_alt"/></text:h>
      <text:list text:style-name="List_20_1">
        <text:list-item>
          <text:p text:style-name="Text_20_body"> Schaffung von Wohnraum in Vogt </text:p>
        </text:list-item>
        <text:list-item>
          <text:p text:style-name="Text_20_body"> Barrierefreies Vogt </text:p>
        </text:list-item>
        <text:list-item>
          <text:p text:style-name="Text_20_body"> Attraktives Jugend-, Familien-, Seniorenangebot </text:p>
        </text:list-item>
      </text:list>
      <text:h text:style-name="Heading_20_2" text:outline-level="2"><text:bookmark-start text:name="umwelt"/>Umwelt<text:bookmark-end text:name="umwelt"/></text:h>
      <text:list text:style-name="List_20_1">
        <text:list-item>
          <text:p text:style-name="Text_20_body"> Schutz und Erhalt unserer Trinkwasserquellen </text:p>
        </text:list-item>
        <text:list-item>
          <text:p text:style-name="Text_20_body"> Erhalt unserer lebenswerten Landschaft </text:p>
        </text:list-item>
      </text:list>
      <text:h text:style-name="Heading_20_2" text:outline-level="2"><text:bookmark-start text:name="vereinefreizeit"/>Vereine / Freizeit<text:bookmark-end text:name="vereinefreizeit"/></text:h>
      <text:list text:style-name="List_20_1">
        <text:list-item>
          <text:p text:style-name="Text_20_body"> Weitere Unterstützung der Vogter Vereine </text:p>
        </text:list-item>
        <text:list-item>
          <text:p text:style-name="Text_20_body"> Vereinssprechstunde </text:p>
        </text:list-item>
        <text:list-item>
          <text:p text:style-name="Text_20_body"> Förderung von Brauchtum und Kultur </text:p>
        </text:list-item>
        <text:list-item>
          <text:p text:style-name="Text_20_body"> Rad-, Wanderwege Netz </text:p>
        </text:list-item>
      </text:list>
      <text:h text:style-name="Heading_20_2" text:outline-level="2"><text:bookmark-start text:name="gewerbe"/>Gewerbe<text:bookmark-end text:name="gewerbe"/></text:h>
      <text:list text:style-name="List_20_1">
        <text:list-item>
          <text:p text:style-name="Text_20_body"> Interkommunales Gewerbegebiet </text:p>
        </text:list-item>
        <text:list-item>
          <text:p text:style-name="Text_20_body"> Lokale Wirtschaftsförderung  </text:p>
        </text:list-item>
      </text:list>
      <text:h text:style-name="Heading_20_2" text:outline-level="2"><text:bookmark-start text:name="infrastruktur"/>Infrastruktur<text:bookmark-end text:name="infrastruktur"/></text:h>
      <text:list text:style-name="List_20_1">
        <text:list-item>
          <text:p text:style-name="Text_20_body"> Neubau Feuerwehrhaus, Wertstoff- und Bauhof </text:p>
        </text:list-item>
        <text:list-item>
          <text:p text:style-name="Text_20_body"> Ausbau des Radwegenetzes </text:p>
        </text:list-item>
        <text:list-item>
          <text:p text:style-name="Text_20_body"> Lärmschutz und Verkehrssicherheit im Gemeindegebiet </text:p>
        </text:list-item>
        <text:list-item>
          <text:p text:style-name="Text_20_body"> Erschließung neuer Baugebiete </text:p>
        </text:list-item>
        <text:list-item>
          <text:p text:style-name="Text_20_body"> Digitaler Ausbau (schnelles Internet) </text:p>
        </text:list-item>
      </text:list>
      <text:h text:style-name="Heading_20_1" text:outline-level="1"><text:bookmark-start text:name="archiv_themen"/>Archiv Themen<text:bookmark-end text:name="archiv_themen"/></text:h>
      <text:h text:style-name="Heading_20_2" text:outline-level="2"><text:bookmark-start text:name="europas_lavieren_bringt_genmais_in_die_eu"/>Europas Lavieren bringt Genmais in die EU<text:bookmark-end text:name="europas_lavieren_bringt_genmais_in_die_eu"/></text:h>
      <text:p text:style-name="Text_20_body">Presseartikel: Berichte der Süddeutschen Zeitung (11.04.2013)</text:p>
      <text:h text:style-name="Heading_20_2" text:outline-level="2"><text:bookmark-start text:name="trinkwasser_als_geschaeftsmodell"/>Trinkwasser als Geschäftsmodell<text:bookmark-end text:name="trinkwasser_als_geschaeftsmodell"/></text:h>
      <text:p text:style-name="Text_20_body">Filmbericht: WATER MAKES MONEY ARTE (12.02.2013)</text:p>
      <text:p text:style-name="Text_20_body">Private Konzerne versorgen rund 80 Prozent
der französischen Bevölkerung mit Trinkwasser. Doch im ganzen Land
schwindet das Vertrauen in ihre Seriosität, denn die Wahrheit über das
Gebaren der Konzerne drängt an die Oberfläche. Der Film zeigt wie die
Privatfirma VEOLIA aus Trinkwasser ein Geschäftsmodell macht.</text:p>
      <text:p text:style-name="Text_20_body">Die französiche Firma VEOLIA ist in Deutschland bereits bei mehr als 300 Gemeinden beteiligt</text:p>
      <text:h text:style-name="Heading_20_2" text:outline-level="2"><text:bookmark-start text:name="landleben_-_wenn_doerfer_leer_werden"/>Landleben - Wenn Dörfer leer werden<text:bookmark-end text:name="landleben_-_wenn_doerfer_leer_werden"/></text:h>
      <text:p text:style-name="Text_20_body">Filmbericht: ZDF (09.04.2013)</text:p>
      <text:p text:style-name="Text_20_body">Frontal21-Reporter waren im Vogelsbergkreis (Hessen) und in der Annaburger Heide (Sachsen-Anhalt)
unterwegs und haben dort den verzweifelten Kampf in den Gemeinden beobachtet,
mit sinkenden Einnahmen den Lebensstandard zu sichern.</text:p>
      <text:h text:style-name="Heading_20_2" text:outline-level="2"><text:bookmark-start text:name="fracking"/>Fracking<text:bookmark-end text:name="fracking"/></text:h>
      <text:p text:style-name="Text_20_body">Fracking oder Hydraulic Fracturing ist eine Methode vor allem der Erdöl- und Ergasförderung,
bei dem in Tiefen bis zu mehreren tausend Metern ein Gemisch von Wasser, Sand und Chemikalien
in das Speichergestein gepresst wird, um im Reservoirgestein Risse zu erzeugen,
es aufzuweiten und zu stabilisieren. Dadurch wird die Gas- und Flüssigkeitsdurchlässigkeit
der Gesteinsschicht erhöht, so dass Fluide wie Erdgas, Erdöl oder Wasser leichter zur Bohrung
hin fließen können. Bei der Erdöl- und Erdgasgewinnung wird hiermit die Wirtschaftlichkeit erhöht.</text:p>
      <text:p text:style-name="Text_20_body">Umweltschützer befürchten ein unbeherrschbares Umweltrisiko bzw. eine Gefährdung des Grund- und Trinkwassers</text:p>
      <text:p text:style-name="Text_20_body">Presseartikel: Fracking findet in der Region keine Fürsprecher (SZ 06.03.2013)</text:p>
      <text:p text:style-name="Text_20_body">Fracking-Podiumsdiskussion mit BundestagskandidatInnen am 05.03.2013 im Kornhaussaal in Ravensburg</text:p>
      <text:p text:style-name="Text_20_body">Weitere Informationen entnehmen Sie bitte den folgenden Links:</text:p>
      <text:p text:style-name="Text_20_body">Hydraulic Fracturing (Quelle: Wikipedia)
Fracking-Opfer in den USA (Focus-Money 04.03.2013)</text:p>
      <text:p text:style-name="Text_20_body">Mit Hochdruck ins Fracking-Chaos (Spiegel-Online 26.02.2013)
Gas geben beim Fracking (KONTEXT: Wochenzeitung)
Gas-Fieber am Bodensee (KONTEX: Wochenzeit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