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rzlich_willkommen_auf_der_seite_der_unabhaengige_buerger_vogt_e.v"/>Herzlich willkommen auf der Seite der Unabhängige Bürger Vogt e.V.<text:bookmark-end text:name="herzlich_willkommen_auf_der_seite_der_unabhaengige_buerger_vogt_e.v"/></text:h>
      <text:h text:style-name="Heading_20_2" text:outline-level="2"><text:bookmark-start text:name="unabhaengig_buergernah_ueberparteilich_erfolgreich"/>Unabhängig Bürgernah Überparteilich Erfolgreich<text:bookmark-end text:name="unabhaengig_buergernah_ueberparteilich_erfolgreich"/></text:h>
      <text:p text:style-name="Text_20_body">Besuchen Sie auch unsere Themen unter Menupunkt <text:a xlink:type="simple" xlink:href="https://ubvogt.de/doku.php/aktuelles/start">Aktuelles</text:a>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