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nks"/>Links<text:bookmark-end text:name="links"/></text:h>
      <text:p text:style-name="Text_20_body"><text:span text:style-name="Source_20_Text">
&lt;iframe src="http://intern.ubvogt.de/adm_program/modules/links/links.php" width="700px" height="800px" name="verwaltung" frameborder="0"&gt;
  Ihr Browser kann leider keine eingebetteten Frames anzeigen:
  Sie k&amp;ouml;nnen die eingebettete Seite &amp;uuml;ber den folgenden Verweis  &lt;a href="http://intern.ubvogt.de"&gt;Verwaltung&lt;/a&gt;
		&lt;/ifram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