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de_uns_auf_facebook"/>finde uns auf Facebook<text:bookmark-end text:name="finde_uns_auf_facebook"/></text:h>
      <text:p text:style-name="Text_20_body"><text:span text:style-name="Source_20_Text">
&lt;iframe src="//www.facebook.com/plugins/likebox.php?href=https%3A%2F%2Fwww.facebook.com%2Fpages%2FUB-Vogt%2F236158876568769&amp;amp;width=700&amp;amp;height=558&amp;amp;colorscheme=light&amp;amp;show_faces=true&amp;amp;header=false&amp;amp;stream=true&amp;amp;show_border=false" scrolling="no" frameborder="0" style="border:none; overflow:hidden; width:700px; height:558px;" allowTransparency="true"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